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54cm" table:align="margins" style:writing-mode="lr-tb"/>
    </style:style>
    <style:style style:name="Tabella1.A" style:family="table-column">
      <style:table-column-properties style:column-width="17.854cm" style:rel-column-width="10122*"/>
    </style:style>
    <style:style style:name="Tabella1.1" style:family="table-row">
      <style:table-row-properties style:min-row-height="13.98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02cm" fo:margin-left="1.242cm" table:align="left" style:writing-mode="lr-tb"/>
    </style:style>
    <style:style style:name="Tabella2.A" style:family="table-column">
      <style:table-column-properties style:column-width="7.5cm"/>
    </style:style>
    <style:style style:name="Tabella2.B" style:family="table-column">
      <style:table-column-properties style:column-width="7.5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5.02cm" fo:margin-left="1.242cm" table:align="left" style:writing-mode="lr-tb"/>
    </style:style>
    <style:style style:name="Tabella3.A" style:family="table-column">
      <style:table-column-properties style:column-width="7.5cm"/>
    </style:style>
    <style:style style:name="Tabella3.B" style:family="table-column">
      <style:table-column-properties style:column-width="7.5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854cm" table:align="margins" style:writing-mode="lr-tb"/>
    </style:style>
    <style:style style:name="Tabella4.A" style:family="table-column">
      <style:table-column-properties style:column-width="17.854cm" style:rel-column-width="10122*"/>
    </style:style>
    <style:style style:name="Tabella4.1" style:family="table-row">
      <style:table-row-properties style:min-row-height="6.992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5" style:family="paragraph" style:parent-style-name="Standard" style:list-style-name="WW8Num4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WW8Num6">
      <style:paragraph-properties fo:margin-left="1.879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11.24cm" fo:margin-right="0cm" fo:text-indent="1.249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14.986cm" fo:margin-right="0cm" fo:text-indent="0cm" style:auto-text-indent="false"/>
    </style:style>
    <style:style style:name="P26" style:family="paragraph" style:parent-style-name="Standard">
      <style:paragraph-properties fo:margin-left="14.986cm" fo:margin-right="0cm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ELLO A</text:p>
      <text:p text:style-name="P5"/>
      <text:p text:style-name="P5"><text:s text:c="106"/>AL CONSIGLIO DI ISTITUTO</text:p>
      <text:p text:style-name="Standard"><text:span text:style-name="T4"><text:s text:c="112"/>I.C ANGELINI - <text:s/>PAVIA</text:span></text:p>
      <text:p text:style-name="P5"/>
      <text:p text:style-name="P5">OGGETTO: RICHIESTA AUTORIZZAZIONE VISITA GUIDATA/VIAGGIO DI ISTRUZIONE.</text:p>
      <text:p text:style-name="P11">(C. M. 133 M. P. I. prot. 13214/635 – n° 214 del 13.07.82 – n° 47 del 05.07.89 – C. M.253 del 14.08.1991).</text:p>
      <text:p text:style-name="P5"/>
      <text:p text:style-name="P5">…l…sottoscritt… <text:s/>insegnante…………………………………………..della classe………. <text:s text:c="3"/>Scuola</text:p>
      <text:p text:style-name="P5"/>
      <text:p text:style-name="P5">………………………..................., nell’ambito della programmazione didattica ed educativa chiede</text:p>
      <text:p text:style-name="P5"/>
      <text:p text:style-name="P5"><text:s/>l’autorizzazione ad effettuare il seguente viaggio di istruzione della durata di …...... giorni a</text:p>
      <text:p text:style-name="P5"/>
      <text:p text:style-name="P5"><text:s/>…........................................................ …..... il……………………………..........................................</text:p>
      <text:p text:style-name="P5"/>
      <text:p text:style-name="P5"><text:s/>per la/e classe/i……………………………………Scuola ……………………………………………</text:p>
      <text:p text:style-name="P5"/>
      <text:p text:style-name="P2">PROGRAMMA ANALITICO DEL VIAGGIO</text:p>
      <text:p text:style-name="P2"/>
      <text:p text:style-name="P5">Partenza dalla Scuola…………………………………………………………alle ore………………..</text:p>
      <text:p text:style-name="P5"/>
      <text:p text:style-name="P5">Arrivo a…………………………………………………………………… <text:s/>alle ore………………….</text:p>
      <text:p text:style-name="P5"/>
      <text:p text:style-name="P5">Visite previste…………………………………………………………………………………………</text:p>
      <text:p text:style-name="P5"/>
      <text:p text:style-name="P5">Partenza per il rientro da………………………………………………alle ore………………………</text:p>
      <text:p text:style-name="P5"/>
      <text:p text:style-name="P5">Rientro previsto per le ore………………….luogo del rientro……………………………………….</text:p>
      <text:p text:style-name="P5"/>
      <text:p text:style-name="P5"/>
      <text:p text:style-name="P5">Mezzi di trasporto usati:…………………………………Capienza mezzo di trasporto n°………….</text:p>
      <text:p text:style-name="P5"/>
      <text:p text:style-name="P5">Agenzie di viaggio proposte: ( si allegano i 3 preventivi)…………………………………………….</text:p>
      <text:p text:style-name="P5"/>
      <text:p text:style-name="P5">……………………………………………………………………………………………………….</text:p>
      <text:p text:style-name="P5"/>
      <text:p text:style-name="P5">Docenti accompagnatori n°……………alunni partecipanti n°………….Totale n°…………………..</text:p>
      <text:p text:style-name="P5"/>
      <text:p text:style-name="Standard"><text:span text:style-name="T4">PARTE DA COMPILARE A CURA DELLA SEGRETERIA</text:span></text:p>
      <text:p text:style-name="P5"/>
      <text:p text:style-name="P6">Somma totale preventivata per il trasporto (comprensiva di IVA) <text:s/>€………………………………..</text:p>
      <text:p text:style-name="P6">Somma totale preventivata per tutti gli altri servizi </text:p>
      <text:p text:style-name="P6">(ingressi, laboratori, ecc.) - (comprensiva di IVA) <text:s text:c="25"/>€………………………………..</text:p>
      <text:p text:style-name="P17"><text:span text:style-name="T4"><text:s/>Pavia, <text:s text:c="47"/></text:span></text:p>
      <text:p text:style-name="P17"><text:span text:style-name="T4"><text:s text:c="3"/><text:tab/><text:tab/><text:tab/><text:tab/> <text:s text:c="61"/>L’insegnante organizzatore</text:span></text:p>
      <text:p text:style-name="P18"><text:span text:style-name="T4"><text:s text:c="2"/><text:tab/></text:span><text:span text:style-name="T6"><text:tab/><text:tab/><text:tab/><text:tab/><text:tab/><text:tab/><text:tab/> <text:s/></text:span><text:span text:style-name="T4">……………………………</text:span><text:span text:style-name="T6"><text:tab/><text:tab/></text:span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6">I DOCENTI ACCOMPAGNATORI DICHIARANO, CON <text:s/>LA SOTTOSCRIZIONE DEL PRESENTE MODULO, SOTTO LA PROPRIA RESPONSABILITA' :</text:p>
      <text:list xml:id="list4186423860218461365" text:style-name="WW8Num6">
        <text:list-item>
          <text:p text:style-name="P21">DI PARTECIPARE AL VIAGGIO DI ISTRUZIONE CON L'ASSUNZIONE DELL'OBBLIGO DI VIGILANZA NEI CONFRONTI DEGLI ALUNNI PARTECIPANTI;</text:p>
        </text:list-item>
        <text:list-item>
          <text:p text:style-name="P21">DI NON APPORTARE VARIAZIONI AL PROGRAMMA APPROVATO DAL CONSIGLIO DI CIRCOLO, SALVO GRAVI NECESSITA' DI FORZA MAGGIORE CHE DOVRANNO ESSERE DICHIARATE DALL'INSEGNANTE CAPOCOMITIVA;</text:p>
        </text:list-item>
        <text:list-item>
          <text:p text:style-name="P21">DI NON UTILIZZARE NESSUN ALTRO MEZZO DI TRASPORTO CHE NON SIA STATO PRECEDENTEMENTE AUTORIZZATO DAL CONSIGLIO STESSO.</text:p>
        </text:list-item>
      </text:list>
      <text:p text:style-name="P16"/>
      <text:p text:style-name="P16"/>
      <text:p text:style-name="P16"/>
      <text:p text:style-name="P16"/>
      <text:p text:style-name="P12"><text:s/>INSEGNANTI ACCOMPAGNATORI (di classe)</text:p>
      <text:p text:style-name="P12"/>
      <text:p text:style-name="P12">1)………………………………………………….. . <text:s text:c="3"/>2) ………………………………………………………</text:p>
      <text:p text:style-name="P12"/>
      <text:p text:style-name="P12">3) <text:s/>……………………………………………………. <text:s/>4) ……………………………………………………….</text:p>
      <text:p text:style-name="P12"/>
      <text:p text:style-name="P12">5) …………………………………………………….. 6) ……………………………………………………….</text:p>
      <text:p text:style-name="P12"/>
      <text:p text:style-name="P12"/>
      <text:p text:style-name="P12"/>
      <text:p text:style-name="P12"><text:s/>INSEGNANTI DI SOSTEGNO ACCOMPAGNATORI</text:p>
      <text:p text:style-name="P12"/>
      <text:list xml:id="list5497327802073885712" text:style-name="WW8Num5">
        <text:list-item>
          <text:p text:style-name="P13">……………………………………. 2) ……………………………………. 3) ………………………………..</text:p>
        </text:list-item>
      </text:list>
      <text:p text:style-name="P12"/>
      <text:p text:style-name="P12"/>
      <text:p text:style-name="P12"/>
      <text:p text:style-name="P12"><text:s/>ASSISTENTI ACCOMPAGNATORI</text:p>
      <text:p text:style-name="P12"/>
      <text:p text:style-name="P12">1) …………………………………….. 2) …………………………………….. 3) ………………………………</text:p>
      <text:p text:style-name="P12"/>
      <text:p text:style-name="Standard"><text:span text:style-name="T3"><text:tab/><text:tab/></text:span><text:tab/><text:tab/><text:tab/><text:tab/><text:tab/><text:tab/><text:tab/><text:tab/><text:tab/><text:tab/> <text:s text:c="3"/>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><text:soft-page-break/></text:p>
      <text:p text:style-name="P12"/>
      <text:p text:style-name="P12"/>
      <text:p text:style-name="P19"><text:span text:style-name="T7">RELAZIONE ILLUSTRATIVA</text:span><text:span text:style-name="T6"> DEGLI OBIETTIVI CULTURALI E DIDATTICI DEL VIAGGIO DI </text:span></text:p>
      <text:p text:style-name="P12"/>
      <text:p text:style-name="P19"><text:span text:style-name="T6">ISTRUZIONE a………………………………………… il ………………………………………</text:span></text:p>
      <text:p text:style-name="P12"/>
      <text:p text:style-name="P19"><text:span text:style-name="T6">classe/i…………………………………………. Scuola ………………………………………….</text:span></text:p>
      <text:p text:style-name="P12"/>
      <text:p text:style-name="P12"/>
      <text:p text:style-name="P12"/>
      <text:p text:style-name="P12"><draw:frame draw:style-name="fr1" draw:name="Cornice1" text:anchor-type="paragraph" svg:x="-0.199cm" svg:y="-0.028cm" svg:width="17.854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14"/></table:table-cell></table:table-row></table:table></draw:text-box></draw:frame></text:p>
      <text:p text:style-name="P12"/>
      <text:p text:style-name="P19"><text:span text:style-name="T6">Pavia, <text:s text:c="114"/>L'insegnante organizzatore </text:span></text:p>
      <text:p text:style-name="P12"/>
      <text:p text:style-name="P19"><text:span text:style-name="T6"><text:tab/><text:tab/><text:tab/><text:tab/><text:tab/><text:tab/><text:tab/><text:tab/> <text:s text:c="20"/>…………………………….</text:span></text:p>
      <text:p text:style-name="P12"/>
      <text:p text:style-name="P12"/>
      <text:p text:style-name="P12"/>
      <text:p text:style-name="P22">ISTRUZIONI PER LA COMPILAZIONE:</text:p>
      <text:p text:style-name="P23">- Indicare lo scopo generale del viaggio;</text:p>
      <text:p text:style-name="P23">- Elencare gli obiettivi didattici che si intendono perseguire in collegamento con la programmazione didattico-educativa delle classi partecipanti;</text:p>
      <text:p text:style-name="P23">- Esporre la metodologia organizzativa del viaggio e le proposte didattiche che permetterà di sviluppare.</text:p>
      <text:p text:style-name="P12"><text:soft-page-break/></text:p>
      <text:p text:style-name="P24"><text:tab/><text:tab/> <text:s text:c="5"/></text:p>
      <text:p text:style-name="P26"/>
      <text:p text:style-name="P26"/>
      <text:p text:style-name="P26"><text:s text:c="8"/></text:p>
      <text:p text:style-name="P25"><text:span text:style-name="T3"><text:s text:c="9"/></text:span></text:p>
      <text:p text:style-name="Standard"><text:span text:style-name="T1">DICHIARAZIONE DELL’INSEGNANTE ORGANIZZATORE RELATIVA ALLE AUTORIZZAZIONI DEI GENITORI E AL POSSESSO DA PARTE DEGLI ALUNNI DEL DOCUMENTO DI IDENTITA' PERSONALE.</text:span></text:p>
      <text:p text:style-name="P3"/>
      <text:p text:style-name="P3"/>
      <text:p text:style-name="P3"/>
      <text:p text:style-name="P3"/>
      <text:p text:style-name="P3"/>
      <text:p text:style-name="P19"><text:span text:style-name="T3">Si dichiara che gli alunni della classe ………………………… Scuola …………………….. sono stati</text:span></text:p>
      <text:p text:style-name="P7"/>
      <text:p text:style-name="P7">autorizzati dai genitori a partecipare al viaggio di istruzione del …………………………….…………</text:p>
      <text:p text:style-name="P7"/>
      <text:p text:style-name="P7">a…………………………………………………………………………………………….</text:p>
      <text:p text:style-name="P7"/>
      <text:p text:style-name="P7"/>
      <text:list xml:id="list354590105075705125" text:style-name="WW8Num7">
        <text:list-item>
          <text:p text:style-name="P20"><text:span text:style-name="T1">Per ogni alunno partecipante viene consegnata in Segreteria l’autorizzazione del genitore</text:span></text:p>
        </text:list-item>
      </text:list>
      <text:p text:style-name="P7"/>
      <text:p text:style-name="P7"/>
      <text:p text:style-name="P7"/>
      <text:p text:style-name="P7">Si dichiara inoltre che ciascun alunno <text:s/>è in possesso di un documento di identificazione personale </text:p>
      <text:p text:style-name="P7"/>
      <text:p text:style-name="P7">richiesto ai sensi dell'art. 4 comma 1 della C.M. n° 253 del 14.08.1991.</text:p>
      <text:p text:style-name="P7"/>
      <text:p text:style-name="P7"/>
      <text:p text:style-name="P7"/>
      <text:p text:style-name="P7"/>
      <text:p text:style-name="P12">Pavia, <text:s text:c="114"/>L'insegnante organizzatore </text:p>
      <text:p text:style-name="P12"/>
      <text:p text:style-name="P12"><text:tab/><text:tab/><text:tab/><text:tab/><text:tab/><text:tab/><text:tab/><text:tab/> <text:s text:c="20"/>…………………………….</text:p>
      <text:p text:style-name="P7"/>
      <text:p text:style-name="P7"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ELENCO ALUNNI DELLA CLASSE ……….. SCUOLA ………………………..</text:p>
      <text:p text:style-name="P1"/>
      <text:p text:style-name="P1">PARTECIPANTI AL VIAGGIO DI ISTRUZIONE A ……………………………</text:p>
      <text:p text:style-name="P1"/>
      <text:p text:style-name="Standard"><text:span text:style-name="T1">DEL/I <text:s/>GIORNO/I …………………………………….. </text:span><text:span text:style-name="T3"><text:tab/><text:tab/><text:tab/></text:span></text:p>
      <text:p text:style-name="P7"/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1)</text:p>
            <text:p text:style-name="P4"/>
          </table:table-cell>
          <table:table-cell table:style-name="Tabella2.B1" office:value-type="string">
            <text:p text:style-name="P4">15)</text:p>
          </table:table-cell>
        </table:table-row>
        <table:table-row table:style-name="Tabella2.1">
          <table:table-cell table:style-name="Tabella2.A1" office:value-type="string">
            <text:p text:style-name="P4">2)</text:p>
            <text:p text:style-name="P4"/>
          </table:table-cell>
          <table:table-cell table:style-name="Tabella2.B1" office:value-type="string">
            <text:p text:style-name="P4">16)</text:p>
          </table:table-cell>
        </table:table-row>
        <table:table-row table:style-name="Tabella2.1">
          <table:table-cell table:style-name="Tabella2.A1" office:value-type="string">
            <text:p text:style-name="P4">3)</text:p>
            <text:p text:style-name="P4"/>
          </table:table-cell>
          <table:table-cell table:style-name="Tabella2.B1" office:value-type="string">
            <text:p text:style-name="P4">17)</text:p>
          </table:table-cell>
        </table:table-row>
        <table:table-row table:style-name="Tabella2.1">
          <table:table-cell table:style-name="Tabella2.A1" office:value-type="string">
            <text:p text:style-name="P4">4)</text:p>
            <text:p text:style-name="P4"/>
          </table:table-cell>
          <table:table-cell table:style-name="Tabella2.B1" office:value-type="string">
            <text:p text:style-name="P4">18)</text:p>
          </table:table-cell>
        </table:table-row>
        <table:table-row table:style-name="Tabella2.1">
          <table:table-cell table:style-name="Tabella2.A1" office:value-type="string">
            <text:p text:style-name="P4">5)</text:p>
            <text:p text:style-name="P4"/>
          </table:table-cell>
          <table:table-cell table:style-name="Tabella2.B1" office:value-type="string">
            <text:p text:style-name="P4">19)</text:p>
          </table:table-cell>
        </table:table-row>
        <table:table-row table:style-name="Tabella2.1">
          <table:table-cell table:style-name="Tabella2.A1" office:value-type="string">
            <text:p text:style-name="P4">6)</text:p>
            <text:p text:style-name="P4"/>
          </table:table-cell>
          <table:table-cell table:style-name="Tabella2.B1" office:value-type="string">
            <text:p text:style-name="P4">20)</text:p>
          </table:table-cell>
        </table:table-row>
        <table:table-row table:style-name="Tabella2.1">
          <table:table-cell table:style-name="Tabella2.A1" office:value-type="string">
            <text:p text:style-name="P4">7)</text:p>
            <text:p text:style-name="P4"/>
          </table:table-cell>
          <table:table-cell table:style-name="Tabella2.B1" office:value-type="string">
            <text:p text:style-name="P4">21)</text:p>
          </table:table-cell>
        </table:table-row>
        <table:table-row table:style-name="Tabella2.1">
          <table:table-cell table:style-name="Tabella2.A1" office:value-type="string">
            <text:p text:style-name="P4">8)</text:p>
            <text:p text:style-name="P4"/>
          </table:table-cell>
          <table:table-cell table:style-name="Tabella2.B1" office:value-type="string">
            <text:p text:style-name="P4">22)</text:p>
          </table:table-cell>
        </table:table-row>
        <table:table-row table:style-name="Tabella2.1">
          <table:table-cell table:style-name="Tabella2.A1" office:value-type="string">
            <text:p text:style-name="P4">9)</text:p>
            <text:p text:style-name="P4"/>
          </table:table-cell>
          <table:table-cell table:style-name="Tabella2.B1" office:value-type="string">
            <text:p text:style-name="P4">23)</text:p>
          </table:table-cell>
        </table:table-row>
        <table:table-row table:style-name="Tabella2.1">
          <table:table-cell table:style-name="Tabella2.A1" office:value-type="string">
            <text:p text:style-name="P4">10)</text:p>
            <text:p text:style-name="P4"/>
          </table:table-cell>
          <table:table-cell table:style-name="Tabella2.B1" office:value-type="string">
            <text:p text:style-name="P4">24)</text:p>
          </table:table-cell>
        </table:table-row>
        <table:table-row table:style-name="Tabella2.1">
          <table:table-cell table:style-name="Tabella2.A1" office:value-type="string">
            <text:p text:style-name="P4">11)</text:p>
            <text:p text:style-name="P4"/>
          </table:table-cell>
          <table:table-cell table:style-name="Tabella2.B1" office:value-type="string">
            <text:p text:style-name="P4">25)</text:p>
          </table:table-cell>
        </table:table-row>
        <table:table-row table:style-name="Tabella2.1">
          <table:table-cell table:style-name="Tabella2.A1" office:value-type="string">
            <text:p text:style-name="P4">12)</text:p>
            <text:p text:style-name="P4"/>
          </table:table-cell>
          <table:table-cell table:style-name="Tabella2.B1" office:value-type="string">
            <text:p text:style-name="P4">26)</text:p>
          </table:table-cell>
        </table:table-row>
        <table:table-row table:style-name="Tabella2.1">
          <table:table-cell table:style-name="Tabella2.A1" office:value-type="string">
            <text:p text:style-name="P4">13)</text:p>
            <text:p text:style-name="P4"/>
          </table:table-cell>
          <table:table-cell table:style-name="Tabella2.B1" office:value-type="string">
            <text:p text:style-name="P4">27)</text:p>
          </table:table-cell>
        </table:table-row>
        <table:table-row table:style-name="Tabella2.1">
          <table:table-cell table:style-name="Tabella2.A1" office:value-type="string">
            <text:p text:style-name="P4">14)</text:p>
            <text:p text:style-name="P4"/>
          </table:table-cell>
          <table:table-cell table:style-name="Tabella2.B1" office:value-type="string">
            <text:p text:style-name="P4">28)</text:p>
          </table:table-cell>
        </table:table-row>
      </table:table>
      <text:p text:style-name="P4"><text:tab/><text:tab/><text:tab/><text:tab/><text:tab/><text:tab/><text:tab/><text:tab/><text:tab/>.</text:p>
      <text:p text:style-name="P7"/>
      <text:p text:style-name="P7"/>
      <text:p text:style-name="P7"/>
      <text:p text:style-name="P12">Pavia, <text:s text:c="114"/>L'insegnante organizzatore </text:p>
      <text:p text:style-name="P12"/>
      <text:p text:style-name="P12"><text:tab/><text:tab/><text:tab/><text:tab/><text:tab/><text:tab/><text:tab/><text:tab/> <text:s text:c="20"/>…………………………….</text:p>
      <text:p text:style-name="P7"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<text:tab/><text:tab/><text:tab/><text:tab/><text:tab/><text:tab/></text:p>
      <text:p text:style-name="P7"/>
      <text:p text:style-name="P7"><text:tab/><text:tab/><text:tab/><text:tab/><text:tab/><text:tab/><text:tab/><text:tab/></text:p>
      <text:p text:style-name="P7"/>
      <text:p text:style-name="P7"/>
      <text:p text:style-name="P1">ELENCO ALUNNI DELLA CLASSE ……….. SCUOLA …………………………....</text:p>
      <text:p text:style-name="P1"/>
      <text:p text:style-name="Standard"><text:span text:style-name="T5">NON </text:span><text:span text:style-name="T1">PARTECIPANTI AL VIAGGIO DI ISTRUZIONE A …………………………</text:span></text:p>
      <text:p text:style-name="P1"/>
      <text:p text:style-name="Standard"><text:span text:style-name="T1">DEL/I <text:s/>GIORNO/I …………………………………….. </text:span><text:span text:style-name="T3"><text:tab/><text:tab/><text:tab/></text:span></text:p>
      <text:p text:style-name="P7"/>
      <text:p text:style-name="P7"/>
      <text:p text:style-name="P7"/>
      <text:p text:style-name="P7"/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1)</text:p>
            <text:p text:style-name="P4"/>
          </table:table-cell>
          <table:table-cell table:style-name="Tabella3.B1" office:value-type="string">
            <text:p text:style-name="P4">4)</text:p>
          </table:table-cell>
        </table:table-row>
        <table:table-row table:style-name="Tabella3.1">
          <table:table-cell table:style-name="Tabella3.A1" office:value-type="string">
            <text:p text:style-name="P4">2)</text:p>
            <text:p text:style-name="P4"/>
          </table:table-cell>
          <table:table-cell table:style-name="Tabella3.B1" office:value-type="string">
            <text:p text:style-name="P4">5)</text:p>
          </table:table-cell>
        </table:table-row>
        <table:table-row table:style-name="Tabella3.1">
          <table:table-cell table:style-name="Tabella3.A1" office:value-type="string">
            <text:p text:style-name="P4">3)</text:p>
            <text:p text:style-name="P4"/>
          </table:table-cell>
          <table:table-cell table:style-name="Tabella3.B1" office:value-type="string">
            <text:p text:style-name="P4">6)</text:p>
          </table:table-cell>
        </table:table-row>
      </table:table>
      <text:p text:style-name="P4"><text:tab/><text:tab/><text:tab/><text:tab/><text:tab/><text:tab/><text:tab/><text:tab/><text:tab/>.</text:p>
      <text:p text:style-name="P7"/>
      <text:p text:style-name="P7"/>
      <text:p text:style-name="P7"/>
      <text:p text:style-name="P7"/>
      <text:p text:style-name="P7"/>
      <text:p text:style-name="P12">Pavia, <text:s text:c="114"/>L'insegnante organizzatore </text:p>
      <text:p text:style-name="P12"/>
      <text:p text:style-name="P12"><text:tab/><text:tab/><text:tab/><text:tab/><text:tab/><text:tab/><text:tab/><text:tab/> <text:s text:c="20"/>…………………………….</text:p>
      <text:p text:style-name="P7"><text:tab/><text:tab/><text:tab/><text:tab/><text:tab/></text:p>
      <text:p text:style-name="P7"/>
      <text:p text:style-name="P7"/>
      <text:p text:style-name="P27"><text:tab/><text:tab/><text:tab/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tab/><text:tab/><text:tab/><text:tab/><text:tab/><text:tab/></text:p>
      <text:p text:style-name="P29"><text:soft-page-break/></text:p>
      <text:p text:style-name="P9"/>
      <text:p text:style-name="Standard"/>
      <text:p text:style-name="P7"/>
      <text:p text:style-name="P10">RELAZIONE <text:s text:c="2"/>FINALE</text:p>
      <text:p text:style-name="P4"/>
      <text:p text:style-name="P10"/>
      <text:p text:style-name="P10"/>
      <text:p text:style-name="P19"><text:span text:style-name="T3">Viaggio di istruzione del ……………………… a ……………………………………………………….</text:span></text:p>
      <text:p text:style-name="P7"/>
      <text:p text:style-name="P19"><text:span text:style-name="T3">Classe/i ………………………………………. Scuola <text:s/>………………………………………………….</text:span></text:p>
      <text:p text:style-name="P7"/>
      <text:p text:style-name="P7"/>
      <text:p text:style-name="P7">Autista signor …………………………………………………………</text:p>
      <text:p text:style-name="P7"/>
      <text:p text:style-name="P7">Comportamento:<text:tab/><text:tab/>corretto</text:p>
      <text:p text:style-name="P7"/>
      <text:p text:style-name="P7"><text:tab/><text:tab/><text:tab/><text:tab/>Scorretto</text:p>
      <text:p text:style-name="P7"/>
      <text:p text:style-name="P7">Automezzo della ditta …………………………………………………………………………………….</text:p>
      <text:p text:style-name="P7"/>
      <text:p text:style-name="P7">Ottimo stato</text:p>
      <text:p text:style-name="P7"/>
      <text:p text:style-name="P7">Discreto</text:p>
      <text:p text:style-name="P7"/>
      <text:p text:style-name="P7">Scadente</text:p>
      <text:p text:style-name="P7"/>
      <text:p text:style-name="P7">GIUDIZIO COMPLESSIVO SUL VIAGGIO DI ISTRUZIONE <text:s text:c="2"/>(*)</text:p>
      <text:p text:style-name="P7"/>
      <text:p text:style-name="P7"><draw:frame draw:style-name="fr1" draw:name="Cornice2" text:anchor-type="paragraph" svg:x="-0.199cm" svg:y="0.138cm" svg:width="17.854cm" draw:z-index="1"><draw:text-box fo:min-height="0.058cm"><table:table table:name="Tabella4" table:style-name="Tabella4"><table:table-column table:style-name="Tabella4.A"/><table:table-row table:style-name="Tabella4.1"><table:table-cell table:style-name="Tabella4.A1" office:value-type="string"><text:p text:style-name="P8"/></table:table-cell></table:table-row></table:table></draw:text-box></draw:frame></text:p>
      <text:p text:style-name="P7"/>
      <text:p text:style-name="P19"><text:span text:style-name="T3">Pavia, <text:tab/><text:tab/><text:tab/><text:tab/><text:tab/><text:tab/><text:tab/><text:tab/> <text:s/>L'insegnante organizzatore</text:span></text:p>
      <text:p text:style-name="P7"/>
      <text:p text:style-name="P7"><text:tab/><text:tab/><text:tab/><text:tab/><text:tab/><text:tab/><text:tab/><text:tab/>………………………………</text:p>
      <text:p text:style-name="P7"/>
      <text:p text:style-name="P7"/>
      <text:list xml:id="list6081131818708989483" text:style-name="WW8Num4">
        <text:list-item>
          <text:p text:style-name="P15">Indicare se sono stati raggiunti gli obietti programmati, segnalare eventuali inconvenienti, proporre itinerari per il futuro e possibili visite.</text:p>
        </text:list-item>
      </text:list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Tahoma"/>
    </style:style>
    <style:style style:name="WW-Dicitur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1" style:family="paragraph" style:parent-style-name="Standard">
      <style:paragraph-properties text:number-lines="false" text:line-number="0"/>
      <style:text-properties style:font-name-complex="Tahoma"/>
    </style:style>
    <style:style style:name="WW-Dicitur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WW-Contenuto_20_tabella1" style:display-name="WW-Contenuto tabella1" style:family="paragraph" style:parent-style-name="Text_20_body">
      <style:paragraph-properties text:number-lines="false" text:line-number="0"/>
    </style:style>
    <style:style style:name="WW-Contenuto_20_tabella11" style:display-name="WW-Contenuto tabella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" style:display-name="WW-Intestazione tabella1" style:family="paragraph" style:parent-style-name="WW-Contenuto_20_tabel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1" style:display-name="WW-Intestazione tabella11" style:family="paragraph" style:parent-style-name="WW-Contenuto_20_tabel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fo:font-size="12pt" style:font-size-asian="12pt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WW8Num1z0" style:family="text">
      <style:text-properties style:font-name="Symbol" style:font-name-complex="Symbol"/>
    </style:style>
    <style:style style:name="WW-WW8Num4z0" style:family="text">
      <style:text-properties style:font-name="Symbol" style:font-name-complex="Symbol"/>
    </style:style>
    <style:style style:name="WW-WW8Num5z0" style:family="text">
      <style:text-properties style:font-name="Symbol" style:font-name-complex="Symbol"/>
    </style:style>
    <style:style style:name="WW-WW8Num6z0" style:family="text">
      <style:text-properties style:font-name="Symbol" style:font-name-complex="Symbol"/>
    </style:style>
    <style:style style:name="WW-WW8Num10z0" style:family="text">
      <style:text-properties style:font-name="Symbol" style:font-name-complex="Symbol"/>
    </style:style>
    <style:style style:name="WW-WW8Num12z0" style:family="text">
      <style:text-properties style:font-name="Symbol" style:font-name-complex="Symbol"/>
    </style:style>
    <style:style style:name="WW-WW8Num14z0" style:family="text">
      <style:text-properties style:font-name="Symbol" style:font-name-complex="Symbol"/>
    </style:style>
    <style:style style:name="WW-WW8Num15z0" style:family="text">
      <style:text-properties style:font-name="Symbol" style:font-name-complex="Symbol"/>
    </style:style>
    <style:style style:name="WW-Absatz-Standardschriftart11111" style:family="text"/>
    <style:style style:name="WW-WW8Num1z01" style:family="text">
      <style:text-properties style:font-name="Symbol" style:font-name-complex="Symbol"/>
    </style:style>
    <style:style style:name="WW-WW8Num4z01" style:family="text">
      <style:text-properties style:font-name="Symbol" style:font-name-complex="Symbol"/>
    </style:style>
    <style:style style:name="WW-WW8Num5z01" style:family="text">
      <style:text-properties style:font-name="Symbol" style:font-name-complex="Symbol"/>
    </style:style>
    <style:style style:name="WW-WW8Num6z01" style:family="text">
      <style:text-properties style:font-name="Symbol" style:font-name-complex="Symbol"/>
    </style:style>
    <style:style style:name="WW-WW8Num10z01" style:family="text">
      <style:text-properties style:font-name="Symbol" style:font-name-complex="Symbol"/>
    </style:style>
    <style:style style:name="WW-WW8Num12z01" style:family="text">
      <style:text-properties style:font-name="Symbol" style:font-name-complex="Symbol"/>
    </style:style>
    <style:style style:name="WW-WW8Num14z01" style:family="text">
      <style:text-properties style:font-name="Symbol" style:font-name-complex="Symbol"/>
    </style:style>
    <style:style style:name="WW-WW8Num15z01" style:family="text">
      <style:text-properties style:font-name="Symbol" style:font-name-complex="Symbol"/>
    </style:style>
    <style:style style:name="WW-Absatz-Standardschriftart111111" style:family="text"/>
    <style:style style:name="WW-WW8Num5z011" style:family="text">
      <style:text-properties style:font-name="Symbol" style:font-name-complex="Symbol"/>
    </style:style>
    <style:style style:name="WW-WW8Num6z011" style:family="text">
      <style:text-properties style:font-name="Symbol" style:font-name-complex="Symbol"/>
    </style:style>
    <style:style style:name="WW-WW8Num15z011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attere_20_per_20_numerazione" style:display-name="Carattere per numerazion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" style:display-name="WW-Carattere per numerazion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1" style:display-name="WW-Carattere per numerazion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11" style:display-name="WW-Carattere per numerazion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del_20_testo_20_3_20_Carattere" style:display-name="Corpo del testo 3 Carattere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A</dc:title>
    <meta:initial-creator>Resalvato </meta:initial-creator>
    <meta:creation-date>2017-01-16T15:09:50.17</meta:creation-date>
    <dc:creator>Mio</dc:creator>
    <dc:date>2017-01-15T15:28:00</dc:date>
    <meta:print-date>2011-01-24T12:16:00</meta:print-date>
    <meta:editing-cycles>2</meta:editing-cycles>
    <meta:editing-duration>P15824DT17H31M44S</meta:editing-duration>
    <meta:document-statistic meta:table-count="4" meta:image-count="0" meta:object-count="0" meta:page-count="8" meta:paragraph-count="128" meta:word-count="565" meta:character-count="5712"/>
    <meta:generator>OpenOffice/4.1.2$Win32 OpenOffice.org_project/412m3$Build-9782</meta:generator>
  </office:meta>
</office:document-meta>
</file>