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Wingdings" fo:font-size="11.5pt" style:font-size-asian="11.5pt" style:font-name-complex="Wingdings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MODELLO PER ASTENSIONE OBBLIGATORIA PER PUERPERIO</text:p>
      <text:p text:style-name="P5"/>
      <text:p text:style-name="P4"><text:tab/><text:tab/><text:tab/><text:tab/><text:tab/><text:tab/><text:tab/><text:tab/>AL DIRIGENTE SCOLASTICO</text:p>
      <text:p text:style-name="P4"><text:s/></text:p>
      <text:p text:style-name="P4"><text:tab/><text:tab/><text:tab/><text:tab/><text:tab/><text:tab/><text:tab/><text:tab/>______________________________ </text:p>
      <text:p text:style-name="P4"/>
      <text:p text:style-name="P4"><text:tab/><text:tab/><text:tab/><text:tab/><text:tab/><text:tab/><text:tab/><text:tab/>______________________________ </text:p>
      <text:p text:style-name="P4"/>
      <text:p text:style-name="P2">Oggetto: Richiesta congedo per puerperio (art. 16 del Decreto L.vo 26-03-2001 n. 151 modificato ed integrato dal decreto L.vo 23/04/2003 n. 115).</text:p>
      <text:p text:style-name="P2"/>
      <text:p text:style-name="P2"><text:s/></text:p>
      <text:p text:style-name="P4">La sottoscritta _______________________________________________________________ nata a </text:p>
      <text:p text:style-name="P4"/>
      <text:p text:style-name="P4">__________________ prov. ______________ il ________________________ e residente </text:p>
      <text:p text:style-name="P4"/>
      <text:p text:style-name="P4">a_________________________________in Via _________________________________________ n. </text:p>
      <text:p text:style-name="P4"/>
      <text:p text:style-name="P4">____, in qualità di ______________________________________ con contratto a tempo </text:p>
      <text:p text:style-name="P4"/>
      <text:p text:style-name="P4">________________________, trovandosi nelle condizioni previste dall’art. 16 del Decreto L.vo 26- </text:p>
      <text:p text:style-name="P4"/>
      <text:p text:style-name="P4">03-2001 n. 151 modificato ed integrato dal Decreto L.vo 23-04-2003 n. 115, </text:p>
      <text:p text:style-name="P4"/>
      <text:p text:style-name="P4">Vista la nascita del figlio __________________________________ avvenuta in data ___________ </text:p>
      <text:p text:style-name="P4"/>
      <text:p text:style-name="P4"/>
      <text:p text:style-name="P3">CHIEDE</text:p>
      <text:p text:style-name="P2"/>
      <text:p text:style-name="P4"/>
      <text:p text:style-name="Default"><text:span text:style-name="T2"></text:span><text:span text:style-name="T1">di essere collocata in congedo per puerperio (tre mesi dopo il parto) dal ________________ </text:span></text:p>
      <text:p text:style-name="P4"/>
      <text:p text:style-name="P4">al ______________________; </text:p>
      <text:p text:style-name="P4"/>
      <text:p text:style-name="Default"><text:span text:style-name="T2"></text:span><text:span text:style-name="T1">giorni non goduti prima del parto avvenuto in data anticipata rispetto a quella presunta dal </text:span></text:p>
      <text:p text:style-name="P4"/>
      <text:p text:style-name="Default"><text:span text:style-name="T1">_____________________ al _______________________ per complessivi gg. _________ (lettera D art. </text:span></text:p>
      <text:p text:style-name="P4"/>
      <text:p text:style-name="P4">16 D.L.vo 23/04/2003 n. 115); </text:p>
      <text:p text:style-name="P4"/>
      <text:p text:style-name="P4"/>
      <text:p text:style-name="P4"/>
      <text:p text:style-name="P4"/>
      <text:p text:style-name="P4"/>
      <text:p text:style-name="P4"/>
      <text:p text:style-name="P4">Allega: Certificato di nascita. </text:p>
      <text:p text:style-name="P4"/>
      <text:p text:style-name="P4">______________, _______________ </text:p>
      <text:p text:style-name="P4"><text:tab/><text:tab/><text:tab/><text:tab/><text:tab/><text:tab/><text:tab/><text:tab/><text:tab/><text:tab/>FIRMA </text:p>
      <text:p text:style-name="P1"><text:tab/><text:tab/><text:tab/><text:tab/><text:tab/><text:tab/><text:tab/><text:tab/><text:tab/><text:tab/><text:tab/><text:tab/><text:tab/><text:tab/><text:tab/><text:tab/><text:tab/><text:tab/><text:tab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ASTENSIONE OBBLIGATORIA PER PUERPERIO</dc:title>
    <meta:initial-creator>Resalvato </meta:initial-creator>
    <meta:creation-date>2017-01-16T15:20:46.81</meta:creation-date>
    <dc:creator>Mio</dc:creator>
    <dc:date>2017-01-15T15:39:00</dc: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150" meta:character-count="1382"/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