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0pt" style:font-size-asian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itolo1">
      <style:text-properties fo:font-weight="bold" style:font-weight-asian="bold" style:font-weight-complex="bold"/>
    </style:style>
    <style:style style:name="P11" style:family="paragraph" style:parent-style-name="Titolo1" style:master-page-name="Standard">
      <style:paragraph-properties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MANDA <text:s/>PER L’ASTENSIONE OBBLIGATORIA</text:p>
      <text:p text:style-name="P10"/>
      <text:p text:style-name="P1"/>
      <text:p text:style-name="P2"/>
      <text:p text:style-name="P8"><text:tab/><text:tab/><text:tab/><text:tab/></text:p>
      <text:p text:style-name="P5"><text:tab/><text:tab/><text:tab/><text:tab/><text:tab/><text:tab/><text:tab/><text:tab/><text:tab/>AL DIRIGENTE SCOLASTICO</text:p>
      <text:p text:style-name="P5"><text:tab/><text:tab/><text:tab/><text:tab/><text:tab/><text:tab/><text:tab/><text:tab/><text:tab/>__________________________</text:p>
      <text:p text:style-name="P5"><text:tab/><text:tab/><text:tab/><text:tab/><text:tab/><text:tab/><text:tab/><text:tab/><text:tab/>__________________________</text:p>
      <text:p text:style-name="P5"><text:tab/><text:tab/><text:tab/><text:tab/><text:tab/><text:tab/><text:tab/><text:tab/><text:tab/><text:tab/><text:tab/> <text:s text:c="4"/>____________</text:p>
      <text:p text:style-name="P5"/>
      <text:p text:style-name="P5"/>
      <text:p text:style-name="P5"/>
      <text:p text:style-name="P5"/>
      <text:p text:style-name="P6"><text:s text:c="5"/>La sottoscritta _________________________________ nata a ___________________________</text:p>
      <text:p text:style-name="P6">il _________________ in servizio presso codesta istituzione scolastica in qualità di _____________</text:p>
      <text:p text:style-name="P6">______________________________________________________ con contratto a tempo indeterminato/determinato.</text:p>
      <text:p text:style-name="P6"/>
      <text:p text:style-name="P7">CHIEDE</text:p>
      <text:p text:style-name="P7"/>
      <text:p text:style-name="P9"><text:s/>di poter usufruire dell’astensione obbligatoria prevista dall’art. 16 del D.L. 26 marzo 2001, n. 151 a decorrere dal _________________________ visto che la data presunta del parto è il ______________________.</text:p>
      <text:p text:style-name="P9"><text:s text:c="4"/>A tal fine allega il certificato medico di gravidanza.</text:p>
      <text:p text:style-name="P5"/>
      <text:p text:style-name="P5"/>
      <text:p text:style-name="P5"/>
      <text:p text:style-name="P5">Data________________<text:tab/><text:tab/><text:tab/><text:tab/><text:tab/><text:tab/><text:tab/>Firma</text:p>
      <text:p text:style-name="P5"/>
      <text:p text:style-name="P5"><text:tab/><text:tab/><text:tab/><text:tab/><text:tab/><text:tab/><text:tab/><text:tab/>______________________________</text:p>
      <text:p text:style-name="P5"/>
      <text:p text:style-name="P5"/>
      <text:p text:style-name="P5"/>
      <text:p text:style-name="P5">Recapito:</text:p>
      <text:p text:style-name="P5">________________________</text:p>
      <text:p text:style-name="P5">________________________</text:p>
      <text:p text:style-name="P5">________________________</text:p>
      <text:p text:style-name="P5"/>
      <text:p text:style-name="P5"/>
      <text:p text:style-name="P5"/>
      <text:p text:style-name="P3"/>
      <text:p text:style-name="P3"><text:s text:c="5"/></text:p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per astensione obbligatoria</dc:title>
    <meta:initial-creator>Resalvato </meta:initial-creator>
    <meta:creation-date>2017-01-16T15:23:38.06</meta:creation-date>
    <dc:creator>Mio</dc:creator>
    <dc:date>2017-01-15T15:41:00</dc: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80" meta:character-count="893"/>
    <meta:generator>OpenOffice/4.1.2$Win32 OpenOffice.org_project/412m3$Build-9782</meta:generator>
  </office:meta>
</office:document-meta>
</file>