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 style:list-style-name="WW8Num2">
      <style:paragraph-properties fo:line-height="150%"/>
    </style:style>
    <style:style style:name="P7" style:family="paragraph" style:parent-style-name="Default" style:list-style-name="WW8Num2">
      <style:paragraph-properties fo:margin-top="0cm" fo:margin-bottom="0.323cm" fo:line-height="150%"/>
    </style:style>
    <style:style style:name="P8" style:family="paragraph" style:parent-style-name="Default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RICHIESTA PERMESSI ALLATTAMENTO DELLA MADRE</text:p>
      <text:p text:style-name="P3"/>
      <text:p text:style-name="P4"/>
      <text:p text:style-name="P4"><text:tab/><text:tab/><text:tab/><text:tab/><text:tab/><text:tab/><text:tab/><text:tab/><text:tab/>AL DIRIGENTE SCOLASTICO <text:tab/></text:p>
      <text:p text:style-name="P4"><text:tab/><text:tab/><text:tab/><text:tab/><text:tab/><text:tab/><text:tab/><text:tab/><text:tab/>___________________________</text:p>
      <text:p text:style-name="P4"><text:s/></text:p>
      <text:p text:style-name="P4"><text:tab/><text:tab/><text:tab/><text:tab/><text:tab/><text:tab/><text:tab/><text:tab/><text:tab/>___________________________ </text:p>
      <text:p text:style-name="P4"><text:tab/><text:tab/><text:tab/><text:tab/><text:tab/><text:tab/><text:tab/></text:p>
      <text:p text:style-name="P5">La sottoscritta __________________________________________________________nata a _______________________________ il ______________ in servizio presso codesta Istituzione Scolastica in qualità di ______________________________________________________ , con contratto di lavoro a tempo indeterminato/determinato nel far presente di aver partorito in data___________ , </text:p>
      <text:p text:style-name="P5"/>
      <text:p text:style-name="P2">C H I E D E</text:p>
      <text:p text:style-name="P5"/>
      <text:p text:style-name="P5">di poter fruire, ai sensi dell’art. 39 del D.L.vo 26/03/2001, n° 151, dei permessi per allattamento, da concordare, per __l/la figlio/a __________________________, nat__ il _________________ </text:p>
      <text:p text:style-name="P5"/>
      <text:p text:style-name="P5">A tal fine, la sottoscritta allega: </text:p>
      <text:list xml:id="list7226138488029895669" text:style-name="WW8Num2">
        <text:list-item>
          <text:p text:style-name="P7">certificato di nascita del ___figli___; </text:p>
        </text:list-item>
        <text:list-item>
          <text:p text:style-name="P7">dichiarazione di rinuncia del coniuge ai riposi di cui trattasi; </text:p>
        </text:list-item>
        <text:list-item>
          <text:p text:style-name="P7">che il coniuge è/non è lavoratore dipendente; </text:p>
        </text:list-item>
        <text:list-item>
          <text:p text:style-name="P6">dichiarazione, resa ai sensi dell’art. 47 del DPR 28/12/2000, n° 445, che il coniuge non è in congedo nello stesso periodo e per il medesimo motivo. </text:p>
        </text:list-item>
        <text:list-item>
          <text:p text:style-name="P6"/>
        </text:list-item>
      </text:list>
      <text:p text:style-name="P5">Data__________________<text:tab/><text:tab/><text:tab/><text:tab/><text:tab/>Firma____________________________<text:tab/><text:tab/><text:tab/> <text:tab/><text:tab/><text:tab/><text:tab/><text:tab/><text:tab/><text:tab/><text:tab/><text:tab/><text:tab/><text:tab/><text:tab/><text:tab/> </text:p>
      <text:p text:style-name="P5">Recapito: </text:p>
      <text:p text:style-name="P5"/>
      <text:p text:style-name="P5">_______________________ </text:p>
      <text:p text:style-name="P5">_______________________<text:tab/></text:p>
      <text:p text:style-name="P5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PERMESSI ALLATTAMENTO DELLA MADRE</dc:title>
    <meta:initial-creator>Resalvato </meta:initial-creator>
    <meta:creation-date>2017-01-16T15:24:13.61</meta:creation-date>
    <dc:creator>Mio</dc:creator>
    <dc:date>2017-01-15T15:49:00</dc:date>
    <meta:editing-cycles>2</meta:editing-cycles>
    <meta:editing-duration>PT1M</meta:editing-duration>
    <meta:document-statistic meta:table-count="0" meta:image-count="0" meta:object-count="0" meta:page-count="1" meta:paragraph-count="19" meta:word-count="139" meta:character-count="1225"/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