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5.053cm" fo:margin-left="0.492cm" table:align="left" style:writing-mode="lr-tb"/>
    </style:style>
    <style:style style:name="Tabella1.A" style:family="table-column">
      <style:table-column-properties style:column-width="5.034cm"/>
    </style:style>
    <style:style style:name="Tabella1.B" style:family="table-column">
      <style:table-column-properties style:column-width="1.499cm"/>
    </style:style>
    <style:style style:name="Tabella1.C" style:family="table-column">
      <style:table-column-properties style:column-width="1.501cm"/>
    </style:style>
    <style:style style:name="Tabella1.D" style:family="table-column">
      <style:table-column-properties style:column-width="1.75cm"/>
    </style:style>
    <style:style style:name="Tabella1.F" style:family="table-column">
      <style:table-column-properties style:column-width="1.752cm"/>
    </style:style>
    <style:style style:name="Tabella1.G" style:family="table-column">
      <style:table-column-properties style:column-width="1.76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3" style:family="paragraph" style:parent-style-name="List_20_Paragraph" style:list-style-name="WW8Num1"/>
    <style:style style:name="P14" style:family="paragraph" style:parent-style-name="List_20_Paragraph" style:list-style-name="WW8Num2"/>
    <style:style style:name="P15" style:family="paragraph" style:parent-style-name="List_20_Paragraph" style:list-style-name="WW8Num1">
      <style:paragraph-properties fo:line-height="200%"/>
    </style:style>
    <style:style style:name="P16" style:family="paragraph" style:parent-style-name="List_20_Paragraph" style:list-style-name="WW8Num2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Verdana" style:font-name-complex="Verdana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MANDA PER USUFRUIRE DI CONGEDO PARENTALE</text:p>
      <text:p text:style-name="P1"/>
      <text:p text:style-name="Standard"><text:span text:style-name="T1"><text:s text:c="104"/>AL DIRIGENTE SCOLASTICO</text:span></text:p>
      <text:p text:style-name="P3"><text:s text:c="129"/>_____________________________</text:p>
      <text:p text:style-name="P3"><text:s text:c="129"/>_____________________________</text:p>
      <text:p text:style-name="P4">_______________</text:p>
      <text:p text:style-name="P5"/>
      <text:p text:style-name="P3"><text:s/>_<text:span text:style-name="T1">l</text:span>_ <text:s/><text:span text:style-name="T1">sottoscritt</text:span>_ <text:s/>____________________________________________________ _____________<text:span text:style-name="T1">nato/a a </text:span></text:p>
      <text:p text:style-name="P3">________________________________________ ____________ <text:span text:style-name="T4">il </text:span>_________________ <text:span text:style-name="T1">in servizio presso</text:span></text:p>
      <text:p text:style-name="P3"><text:span text:style-name="T1">codesta Scuola/Istituto in qualità di</text:span> <text:s/>________________________________________________________</text:p>
      <text:p text:style-name="P3"><text:span text:style-name="T1">essendo madre/padre <text:s text:c="2"/>del bambino</text:span> ___________________________________ <text:span text:style-name="T1">nato il</text:span> <text:s/>_____________</text:p>
      <text:p text:style-name="P3"><text:span text:style-name="T1">comunico che intendo assentarmi dal lavoro per </text:span><text:span text:style-name="T2">congedo parentale</text:span><text:span text:style-name="T1">, ai sensi dell’ art. 32 del d. lgs </text:span></text:p>
      <text:p text:style-name="P3"><text:span text:style-name="T1">26/03/01 n° 151, per il periodo dal</text:span> ___________________ <text:span text:style-name="T1">al_</text:span>_______________ <text:s/><text:span text:style-name="T3">( tot. Giorni</text:span><text:span text:style-name="T1"> ________)</text:span></text:p>
      <text:p text:style-name="P1"><text:span text:style-name="T1">A tal fine </text:span><text:span text:style-name="T2">DICHIARO:</text:span></text:p>
      <text:list xml:id="list921161063114290706" text:style-name="WW8Num1">
        <text:list-item>
          <text:p text:style-name="P13"><text:span text:style-name="T5">L’esistenza in vita del bambino </text:span>(<text:span text:style-name="T6">art.46 del D.P.R. 445 28/12/2000</text:span>) </text:p>
        </text:list-item>
        <text:list-item>
          <text:p text:style-name="P15"><text:span text:style-name="T5">Che l’altro genitore</text:span> ___________________________ nato/a <text:s/>_________________ Il ____________</text:p>
        </text:list-item>
      </text:list>
      <text:list xml:id="list8216379335926662171" text:style-name="WW8Num2">
        <text:list-item>
          <text:p text:style-name="P16">non è lavoratore dipendente; </text:p>
        </text:list-item>
        <text:list-item>
          <text:p text:style-name="P14"><text:span text:style-name="T1">è lavoratore dipendente da</text:span> ______________________________________</text:p>
        </text:list-item>
      </text:list>
      <text:p text:style-name="P7">che quindi il congedo parentale fino ad oggi fruito da entrambi noi genitori (o da me solo sottoscritt__, quale unico affidatario del minore) è relativo ai seguenti period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table:number-columns-spanned="2" office:value-type="string">
            <text:p text:style-name="P10">TOTALE PADRE</text:p>
          </table:table-cell>
          <table:covered-table-cell/>
          <table:table-cell table:style-name="Tabella1.F1" table:number-columns-spanned="2" office:value-type="string">
            <text:p text:style-name="P10">TOTALE MADRE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8">Genitore (Padre o Madre)</text:p>
          </table:table-cell>
          <table:table-cell table:style-name="Tabella1.A1" office:value-type="string">
            <text:p text:style-name="P10">dal</text:p>
          </table:table-cell>
          <table:table-cell table:style-name="Tabella1.A1" office:value-type="string">
            <text:p text:style-name="P10">al</text:p>
          </table:table-cell>
          <table:table-cell table:style-name="Tabella1.A1" office:value-type="string">
            <text:p text:style-name="P10">mesi</text:p>
          </table:table-cell>
          <table:table-cell table:style-name="Tabella1.A1" office:value-type="string">
            <text:p text:style-name="P10">giorni</text:p>
          </table:table-cell>
          <table:table-cell table:style-name="Tabella1.A1" office:value-type="string">
            <text:p text:style-name="P10">mesi</text:p>
          </table:table-cell>
          <table:table-cell table:style-name="Tabella1.F1" office:value-type="string">
            <text:p text:style-name="P10">giorni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table:number-columns-spanned="3" office:value-type="string">
            <text:p text:style-name="P10">TOTALE PERIODI FRUITI DAL PADRE</text:p>
          </table:table-cell>
          <table:covered-table-cell/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  <table:table-row table:style-name="Tabella1.1">
          <table:table-cell table:style-name="Tabella1.A1" table:number-columns-spanned="3" office:value-type="string">
            <text:p text:style-name="P10">TOTALE PERIODI FRUITI DALLA MADRE</text:p>
          </table:table-cell>
          <table:covered-table-cell/>
          <table:covered-table-cell/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F1" office:value-type="string">
            <text:p text:style-name="P11"/>
          </table:table-cell>
        </table:table-row>
      </table:table>
      <text:p text:style-name="Standard"/>
      <text:p text:style-name="Standard"><text:span text:style-name="T1">Data </text:span>___________________ <text:s text:c="66"/><text:span text:style-name="T1">Firma </text:span>____________________________</text:p>
      <text:p text:style-name="P2"/>
      <text:p text:style-name="P3"><text:span text:style-name="T3">Recapito </text:span><text:span text:style-name="T6">________________________ <text:s/></text:span></text:p>
      <text:p text:style-name="P3"><text:span text:style-name="T6"><text:s text:c="19"/>________________________</text:span></text:p>
      <text:p text:style-name="P6"><text:soft-page-break/><text:s text:c="19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PER USUFRUIRE DI CONGEDO PARENTALE</dc:title>
    <meta:initial-creator>Resalvato </meta:initial-creator>
    <meta:creation-date>2017-01-16T15:24:42.46</meta:creation-date>
    <dc:creator>Mio</dc:creator>
    <dc:date>2017-01-15T15:49:00</dc:date>
    <meta:print-date>2015-02-20T15:44:00</meta:print-date>
    <meta:editing-cycles>2</meta:editing-cycles>
    <meta:editing-duration>P15824DT17H31M44S</meta:editing-duration>
    <meta:document-statistic meta:table-count="1" meta:image-count="0" meta:object-count="0" meta:page-count="2" meta:paragraph-count="32" meta:word-count="163" meta:character-count="1905"/>
    <meta:generator>OpenOffice/4.1.2$Win32 OpenOffice.org_project/412m3$Build-9782</meta:generator>
  </office:meta>
</office:document-meta>
</file>