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200%"/>
    </style:style>
    <style:style style:name="P2" style:family="paragraph" style:parent-style-name="Corpo_20_del_20_testo_20_3">
      <style:paragraph-properties fo:line-height="200%" fo:text-align="end" style:justify-single-word="false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P3" style:family="paragraph" style:parent-style-name="Corpo_20_del_20_testo_20_3">
      <style:paragraph-properties fo:line-height="200%"/>
      <style:text-properties style:font-name="Verdana" fo:font-size="11pt" fo:font-weight="normal" style:font-size-asian="11pt" style:font-weight-asian="normal" style:font-name-complex="Verdana"/>
    </style:style>
    <style:style style:name="P4" style:family="paragraph" style:parent-style-name="Corpo_20_del_20_testo_20_3">
      <style:paragraph-properties style:line-height-at-least="0.176cm"/>
      <style:text-properties style:font-name="Verdana" fo:font-size="11pt" fo:font-weight="normal" style:font-size-asian="11pt" style:font-weight-asian="normal" style:font-name-complex="Verdana"/>
    </style:style>
    <style:style style:name="P5" style:family="paragraph" style:parent-style-name="Corpo_20_del_20_testo_20_3">
      <style:paragraph-properties fo:line-height="200%"/>
      <style:text-properties style:font-name="Verdana" fo:font-size="11pt" style:font-size-asian="11pt" style:font-name-complex="Verdana"/>
    </style:style>
    <style:style style:name="P6" style:family="paragraph" style:parent-style-name="Corpo_20_del_20_testo_20_3" style:master-page-name="Standard">
      <style:paragraph-properties fo:line-height="200%" fo:text-align="center" style:justify-single-word="false" style:page-number="auto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" style:family="text">
      <style:text-properties style:font-name="Verdana" fo:font-size="11pt" fo:font-weight="normal" style:font-size-asian="11pt" style:font-weight-asian="normal" style:font-name-complex="Verdana"/>
    </style:style>
    <style:style style:name="T2" style:family="text">
      <style:text-properties style:font-name="Verdana" fo:font-weight="normal" style:font-weight-asian="normal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STITUTO COMPRENSIVO ANGELINI</text:p>
      <text:p text:style-name="P2">Modello C</text:p>
      <text:p text:style-name="P2"/>
      <text:p text:style-name="P2">Ai Genitori delle classi …............</text:p>
      <text:p text:style-name="P2">Scuola …..................................................</text:p>
      <text:p text:style-name="P2"/>
      <text:p text:style-name="P2"/>
      <text:p text:style-name="P1"><text:span text:style-name="T1">Con la presente, si chiede il versamento di €. ……...... <text:s text:c="4"/>, pari al costo complessivo della gita scolastica …………………………… prevista nei gg. …......................</text:span></text:p>
      <text:p text:style-name="P3"/>
      <text:p text:style-name="P1"><text:span text:style-name="T1">Tale importo dovrà essere corrisposto entro e non oltre il giorno………………..</text:span><text:span text:style-name="T2">, con l’indicazione chiara della causale (Gita a <text:s/>– Classe ……….. - nominativo alunno) su c/c bancario dell’Istituto tramite bonifico su: </text:span></text:p>
      <text:p text:style-name="P5">Credito Valtellinese -Piazza Petrarca, 14 – 27100 Pavia</text:p>
      <text:p text:style-name="P5">IBAN : IT80 O 0521611300000000091745</text:p>
      <text:p text:style-name="P4">La quota versata da ogni singolo partecipante non verrà restituita in caso di rinuncia al viaggio. <text:s text:c="2"/></text:p>
      <text:p text:style-name="P3"/>
      <text:p text:style-name="P3"/>
      <text:p text:style-name="P3"/>
      <text:p text:style-name="P3">Pavia, …....................</text:p>
      <text:p text:style-name="P3"/>
      <text:p text:style-name="P1"><text:span text:style-name="T1"><text:tab/><text:tab/><text:tab/><text:tab/><text:tab/> <text:s/>Il Docente organizzatore</text:span></text:p>
      <text:p text:style-name="P3"><text:tab/><text:tab/><text:tab/><text:tab/></text:p>
      <text:p text:style-name="P3"><text:tab/><text:tab/><text:tab/><text:tab/>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Liberation Serif" fo:font-size="12pt" fo:language="it" fo:country="IT" style:letter-kerning="true" style:font-name-asian="Liberation Serif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Liberation Sans" style:font-size-asian="14pt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/>
      <style:text-properties fo:font-weight="bold" style:font-weight-asian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ANGELINI</dc:title>
    <meta:initial-creator>Resalvato </meta:initial-creator>
    <meta:creation-date>2017-01-16T15:10:49.65</meta:creation-date>
    <dc:creator>Mio</dc:creator>
    <dc:date>2017-01-15T15:24:00</dc:date>
    <meta:print-date>2015-02-10T10:59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01" meta:character-count="812"/>
    <meta:generator>OpenOffice/4.1.2$Win32 OpenOffice.org_project/412m3$Build-9782</meta:generator>
  </office:meta>
</office:document-meta>
</file>