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G Mincho Light J" svg:font-family="'HG Mincho Light J', 'Arial Unicode MS'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style:font-name-asian="HG Mincho Light J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style:font-name-asian="HG Mincho Light J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font-name="Arial" fo:font-size="10pt" fo:language="en" fo:country="US" style:font-name-asian="HG Mincho Light J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en" fo:country="US" style:font-name-asian="HG Mincho Light J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font-name="Arial" fo:font-size="9pt" fo:language="en" fo:country="US" style:font-name-asian="HG Mincho Light J" style:font-size-asian="9pt" style:language-asian="zxx" style:country-asian="none" style:font-name-complex="Times New Roman" style:font-size-complex="9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language="en" fo:country="US" style:font-name-asian="HG Mincho Light J" style:font-size-asian="9pt" style:language-asian="zxx" style:country-asian="none" style:font-name-complex="Times New Roman" style:font-size-complex="9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9pt" style:font-name-asian="Arial" style:font-size-asian="9pt" style:font-name-complex="Arial" style:font-size-complex="9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font-size="10pt" fo:language="en" fo:country="US" style:font-name-asian="HG Mincho Light J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Arial" fo:font-size="10pt" fo:language="en" fo:country="US" style:font-name-asian="HG Mincho Light J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font-name="Arial" fo:font-size="10pt" fo:language="en" fo:country="US" fo:font-weight="bold" style:font-name-asian="HG Mincho Light J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font-name="Arial" fo:font-size="9pt" fo:language="en" fo:country="US" fo:font-weight="bold" style:font-name-asian="HG Mincho Light J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5" style:family="text">
      <style:text-properties style:font-name="Arial" fo:font-size="9pt" fo:language="en" fo:country="US" style:font-name-asian="HG Mincho Light J" style:font-size-asian="9pt" style:language-asian="zxx" style:country-asian="none" style:font-name-complex="Times New Roman" style:font-size-complex="9pt" style:language-complex="zxx" style:country-complex="none"/>
    </style:style>
    <style:style style:name="T6" style:family="text">
      <style:text-properties fo:font-size="9pt" fo:language="en" fo:country="US" style:font-name-asian="HG Mincho Light J" style:font-size-asian="9pt" style:language-asian="zxx" style:country-asian="none" style:font-name-complex="Times New Roman" style:font-size-complex="9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ISTITUTO COMPRENSIVO di Via Angelini</text:p>
      <text:p text:style-name="P8">Via Cesare Angelini, 9 – Pavia (tel. 0382/463374 – fax 0382/470950)</text:p>
      <text:p text:style-name="P8"/>
      <text:p text:style-name="P2">MODULO PER DELEGA a.s. 20___/20___</text:p>
      <text:p text:style-name="P5">(da consegnare all'Insegnante di classe entro il _______________)</text:p>
      <text:p text:style-name="P4"/>
      <text:p text:style-name="P4">__l__ sottoscritt__ ______________________________________doc. identità n. _____________________</text:p>
      <text:p text:style-name="P4">genitore dell’alunn__ _____________________________________frequentante la classe ______________</text:p>
      <text:p text:style-name="P4">della scuola <text:s/>_______________________________</text:p>
      <text:p text:style-name="P4"/>
      <text:p text:style-name="P3">D E L E G A</text:p>
      <text:p text:style-name="P4"/>
      <text:p text:style-name="Standard"><text:span text:style-name="T2">i sigg. 1) _____________________________ <text:s/>C.I. n. _____________________n.tel.______________</text:span><text:span text:style-name="T1">____</text:span></text:p>
      <text:p text:style-name="P4"><text:s text:c="10"/>2) ______________________________C.I. n. _____________________n.tel.__________________</text:p>
      <text:p text:style-name="P4"><text:s text:c="10"/>3) ______________________________C. I. n._____________________n.tel.__________________</text:p>
      <text:p text:style-name="P4"><text:s text:c="10"/>4) ______________________________C.I. n._______________ ____ <text:s text:c="3"/>n.tel.__________________</text:p>
      <text:p text:style-name="P4"/>
      <text:p text:style-name="P4">a ritirare __l__ propri__ figli__ da scuola.</text:p>
      <text:p text:style-name="P6"/>
      <text:p text:style-name="P6">DICHIARA DI SOLLEVARE LA SCUOLA DA QUALSIASI RESPONSABILITA’ CONSEGUENTE E PRENDE ATTO CHE LA RESPONSABILITA' DELLA SCUOLA CESSA AL MOMENTO IN CUI L'ALUNNO O L'ALUNNA VIENE AFFIDATO ALLA PERSONA DELEGATA.</text:p>
      <text:p text:style-name="P6"/>
      <text:p text:style-name="P6">FIRMA PER ACCETTAZIONE DELLE <text:s/>PERSONE DELEGATE:</text:p>
      <text:p text:style-name="P4">1)__________________________________________________2)________________________________</text:p>
      <text:p text:style-name="P4"/>
      <text:p text:style-name="P4">3) ________________________________________________ <text:s text:c="2"/>4) ________________________________</text:p>
      <text:p text:style-name="P4"/>
      <text:p text:style-name="P4"><text:s text:c="92"/>FIRMA DEL GENITORE</text:p>
      <text:p text:style-name="P4">Pavia,<text:tab/>_______________<text:tab/><text:tab/>________________________________________________</text:p>
      <text:p text:style-name="P6"/>
      <text:p text:style-name="Standard"><text:span text:style-name="T4">N.B.: </text:span><text:span text:style-name="T5">NON PUO' ESSERE DELEGATA PERSONA MINORE DI ANNI 18.</text:span></text:p>
      <text:p text:style-name="P4"><text:s text:c="102"/><text:tab/><text:tab/><text:tab/><text:tab/></text:p>
      <text:p text:style-name="P10"/>
      <text:p text:style-name="P9">ISTITUTO COMPRENSIVO di Via Angelini</text:p>
      <text:p text:style-name="P11">Via Cesare Angelini, 9 – Pavia (tel. 0382/463374 – fax 0382/470950)</text:p>
      <text:p text:style-name="P11"/>
      <text:p text:style-name="P1"><text:span text:style-name="T3">MODULO PER DELEGA</text:span><text:span text:style-name="T2"> a.s. 20___/20___</text:span></text:p>
      <text:p text:style-name="P7">(da consegnare all'Insegnante di classe entro il _______________)</text:p>
      <text:p text:style-name="P6"/>
      <text:p text:style-name="P6">__l__ sottoscritt__ ______________________________________doc. identità n. _____________________</text:p>
      <text:p text:style-name="P6"/>
      <text:p text:style-name="P6">genitore dell’alunn__ _____________________________________frequentante la classe ______________</text:p>
      <text:p text:style-name="P6"/>
      <text:p text:style-name="P6">della scuola <text:s/>_______________________________</text:p>
      <text:p text:style-name="P6"/>
      <text:p text:style-name="P3">D E L E G A</text:p>
      <text:p text:style-name="P6"/>
      <text:p text:style-name="Standard"><text:span text:style-name="T5">i sigg. 1) _____________________________ <text:s/>C.I. n. _____________________n.tel.______________</text:span><text:span text:style-name="T6">____</text:span></text:p>
      <text:p text:style-name="P6"><text:s text:c="10"/>2) ______________________________C.I. n. _____________________n.tel.__________________</text:p>
      <text:p text:style-name="P6"><text:s text:c="10"/>3) ______________________________C. I. n._____________________n.tel.__________________</text:p>
      <text:p text:style-name="P6"><text:s text:c="10"/>4) ______________________________C.I. n._______________ ____ <text:s text:c="3"/>n.tel.__________________</text:p>
      <text:p text:style-name="P6"/>
      <text:p text:style-name="P6">a ritirare __l__ propri__ figli__ da scuola.</text:p>
      <text:p text:style-name="P6"/>
      <text:p text:style-name="P6">DICHIARA DI SOLLEVARE LA SCUOLA DA QUALSIASI RESPONSABILITA’ CONSEGUENTE E PRENDE ATTO CHE LA RESPONSABILITA' DELLA SCUOLA CESSA AL MOMENTO IN CUI L'ALUNNO O L'ALUNNA VIENE AFFIDATO ALLA PERSONA DELEGATA.</text:p>
      <text:p text:style-name="P6"/>
      <text:p text:style-name="P6">FIRMA PER ACCETTAZIONE DELLE <text:s/>PERSONE DELEGATE:</text:p>
      <text:p text:style-name="P6"/>
      <text:p text:style-name="P6">1)__________________________________________________2)________________________________</text:p>
      <text:p text:style-name="P6"/>
      <text:p text:style-name="P6">3) ________________________________________________ <text:s text:c="2"/>4) ________________________________</text:p>
      <text:p text:style-name="P6"/>
      <text:p text:style-name="P6"><text:s text:c="92"/>FIRMA DEL GENITORE</text:p>
      <text:p text:style-name="P6">Pavia,<text:tab/>________________<text:tab/><text:tab/>________________________________________________</text:p>
      <text:p text:style-name="P6"/>
      <text:p text:style-name="Standard"><text:span text:style-name="T4">N.B.: </text:span><text:span text:style-name="T5">NON PUO' ESSERE DELEGATA PERSONA MINORE DI ANNI 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G Mincho Light J" svg:font-family="'HG Mincho Light J', 'Arial Unicode MS'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COMPRENSIVO di Via Angelini</dc:title>
    <meta:initial-creator>Resalvato </meta:initial-creator>
    <meta:creation-date>2017-01-16T14:54:52.16</meta:creation-date>
    <dc:creator>Mio</dc:creator>
    <dc:date>2017-01-15T14:38:00</dc:date>
    <meta:print-date>2014-09-03T14:00:00</meta:print-date>
    <meta:editing-cycles>2</meta:editing-cycles>
    <meta:editing-duration>PT2M</meta:editing-duration>
    <meta:document-statistic meta:table-count="0" meta:image-count="0" meta:object-count="0" meta:page-count="1" meta:paragraph-count="41" meta:word-count="268" meta:character-count="3195"/>
    <meta:generator>OpenOffice/4.1.2$Win32 OpenOffice.org_project/412m3$Build-9782</meta:generator>
  </office:meta>
</office:document-meta>
</file>