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List_20_Paragraph" style:list-style-name="WW8Num1" style:master-page-name="Standard">
      <style:paragraph-properties style:page-number="auto"/>
    </style:style>
    <style:style style:name="P5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47558703342700216" text:style-name="WW8Num1">
        <text:list-item>
          <text:p text:style-name="P4">Al Dirigente Scolastico dell’Istituto Comprensivo di Via Angelini</text:p>
        </text:list-item>
      </text:list>
      <text:p text:style-name="P2">Oggetto: richiesta cambio orario.</text:p>
      <text:p text:style-name="Standard"/>
      <text:p text:style-name="Standard">La/Il sottoscritta/o ___________________________________________________________</text:p>
      <text:p text:style-name="P3"><draw:custom-shape text:anchor-type="char" draw:z-index="2" draw:style-name="gr1" draw:text-style-name="P5" svg:width="0.768cm" svg:height="0.477cm" svg:x="10.409cm" svg:y="0.83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5" svg:width="0.53cm" svg:height="0.636cm" svg:x="4.641cm" svg:y="0.672cm"><text:p/><draw:enhanced-geometry svg:viewBox="0 0 21600 21600" draw:type="rectangle" draw:enhanced-path="M 0 0 L 21600 0 21600 21600 0 21600 0 0 Z N"/></draw:custom-shape></text:p>
      <text:p text:style-name="Standard"><draw:custom-shape text:anchor-type="char" draw:z-index="3" draw:style-name="gr1" draw:text-style-name="P5" svg:width="0.768cm" svg:height="0.477cm" svg:x="10.409cm" svg:y="0.859cm"><text:p/><draw:enhanced-geometry svg:viewBox="0 0 21600 21600" draw:type="rectangle" draw:enhanced-path="M 0 0 L 21600 0 21600 21600 0 21600 0 0 Z N"/></draw:custom-shape>Docente di <text:s/>scuola primaria <text:s text:c="8"/><text:tab/> Tempo Indeterminato </text:p>
      <text:p text:style-name="Standard"><text:tab/><text:tab/><text:tab/><text:tab/><text:tab/> Tempo Determinato <text:s text:c="3"/></text:p>
      <text:p text:style-name="P3"><draw:custom-shape text:anchor-type="char" draw:z-index="4" draw:style-name="gr1" draw:text-style-name="P5" svg:width="0.636cm" svg:height="0.636cm" svg:x="10.964cm" svg:y="0.72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" svg:width="0.53cm" svg:height="0.636cm" svg:x="5.064cm" svg:y="0.728cm"><text:p/><draw:enhanced-geometry svg:viewBox="0 0 21600 21600" draw:type="rectangle" draw:enhanced-path="M 0 0 L 21600 0 21600 21600 0 21600 0 0 Z N"/></draw:custom-shape></text:p>
      <text:p text:style-name="Standard">Docente di scuola dell’infanzia <text:s text:c="2"/>a T <text:s text:c="10"/>Tempo Indeterminato </text:p>
      <text:p text:style-name="Standard"><draw:custom-shape text:anchor-type="char" draw:z-index="5" draw:style-name="gr1" draw:text-style-name="P5" svg:width="0.768cm" svg:height="0.477cm" svg:x="10.964cm" svg:y="-0.005cm"><text:p/><draw:enhanced-geometry svg:viewBox="0 0 21600 21600" draw:type="rectangle" draw:enhanced-path="M 0 0 L 21600 0 21600 21600 0 21600 0 0 Z N"/></draw:custom-shape> <text:s text:c="73"/>Tempo Determinato <text:s text:c="3"/></text:p>
      <text:p text:style-name="Standard"/>
      <text:p text:style-name="P1">CHIEDE</text:p>
      <text:p text:style-name="Standard">La concessione di un cambio orario per il giorno ______________________ così articolato:</text:p>
      <text:p text:style-name="Standard">orario usuale: ______________________________________________________________</text:p>
      <text:p text:style-name="Standard">cambio orario: _____________________________________________________________</text:p>
      <text:p text:style-name="Standard"/>
      <text:p text:style-name="Standard">Pavia, _________________ <text:s text:c="83"/>FIRMA</text:p>
      <text:p text:style-name="Standard"><text:tab/><text:tab/><text:tab/><text:tab/><text:tab/><text:tab/><text:tab/><text:tab/>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Se sono coinvolti colleghi , far firmare per accettazione:</text:p>
      <text:p text:style-name="Standard"><text:tab/><text:tab/><text:tab/><text:tab/><text:tab/><text:tab/><text:tab/><text:tab/>_______________________________</text:p>
      <text:p text:style-name="Standard"><text:tab/><text:tab/><text:tab/><text:tab/><text:tab/><text:tab/><text:tab/><text:tab/>_______________________________</text:p>
      <text:p text:style-name="Standard"><text:tab/><text:tab/><text:tab/><text:tab/><text:tab/><text:tab/><text:tab/><text:tab/>_______________________________</text:p>
      <text:p text:style-name="Standard"><text:soft-page-break/><text:s text:c="8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081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6.35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7.62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8.891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20.1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</dc:title>
    <meta:initial-creator>Resalvato </meta:initial-creator>
    <meta:creation-date>2017-01-16T15:28:46.40</meta:creation-date>
    <dc:creator>Mio</dc:creator>
    <dc:date>2017-01-15T15:51:00</dc:date>
    <meta:print-date>2013-12-05T11:19:00</meta:print-date>
    <meta:editing-cycles>2</meta:editing-cycles>
    <meta:editing-duration>P15824DT17H31M44S</meta:editing-duration>
    <meta:document-statistic meta:table-count="0" meta:image-count="0" meta:object-count="0" meta:page-count="2" meta:paragraph-count="18" meta:word-count="69" meta:character-count="1088"/>
    <meta:generator>OpenOffice/4.1.2$Win32 OpenOffice.org_project/412m3$Build-9782</meta:generator>
  </office:meta>
</office:document-meta>
</file>