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style:text-underline-style="solid" style:text-underline-width="auto" style:text-underline-color="font-color" fo:font-weight="bold" style:font-weight-asian="bold" style:font-name-complex="Constantia"/>
    </style:style>
    <style:style style:name="P2" style:family="paragraph" style:parent-style-name="Standard">
      <style:text-properties style:font-name="Constanti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Constantia" fo:font-weight="bold" style:font-weight-asian="bold" style:font-name-complex="Tahoma"/>
    </style:style>
    <style:style style:name="P4" style:family="paragraph" style:parent-style-name="Standard">
      <style:text-properties style:font-name="Constantia" fo:font-weight="bold" style:font-weight-asian="bold" style:font-name-complex="Tahoma" style:font-weight-complex="bold"/>
    </style:style>
    <style:style style:name="P5" style:family="paragraph" style:parent-style-name="Standard">
      <style:text-properties style:font-name="Constantia" fo:font-weight="bold" style:font-weight-asian="bold" style:font-name-complex="Constantia"/>
    </style:style>
    <style:style style:name="P6" style:family="paragraph" style:parent-style-name="Standard">
      <style:text-properties style:font-name="Constantia" fo:font-weight="bold" style:font-weight-asian="bold" style:font-name-complex="Constanti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nstantia" fo:font-weight="bold" style:font-weight-asian="bold" style:font-name-complex="Constantia"/>
    </style:style>
    <style:style style:name="P8" style:family="paragraph" style:parent-style-name="Standard">
      <style:text-properties style:font-name="Constantia" style:font-name-complex="Tahoma"/>
    </style:style>
    <style:style style:name="P9" style:family="paragraph" style:parent-style-name="Standard">
      <style:text-properties style:font-name="Constantia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P10" style:family="paragraph" style:parent-style-name="Titolo1" style:master-page-name="Standard">
      <style:paragraph-properties fo:text-align="end" style:justify-single-word="false" style:page-number="auto"/>
      <style:text-properties style:font-name="Constantia" fo:font-size="11pt" style:font-size-asian="11pt" style:font-name-complex="Constantia" style:font-size-complex="11pt"/>
    </style:style>
    <style:style style:name="P11" style:family="paragraph" style:parent-style-name="Subtitle">
      <style:paragraph-properties fo:text-align="end" style:justify-single-word="false"/>
      <style:text-properties style:font-name="Constantia" fo:font-size="11pt" style:text-underline-style="solid" style:text-underline-width="auto" style:text-underline-color="font-color" fo:font-weight="bold" style:font-size-asian="11pt" style:font-weight-asian="bold" style:font-name-complex="Constantia" style:font-size-complex="11pt"/>
    </style:style>
    <style:style style:name="P12" style:family="paragraph" style:parent-style-name="Heading_20_71">
      <style:paragraph-properties>
        <style:tab-stops>
          <style:tab-stop style:position="0cm"/>
          <style:tab-stop style:position="1.27cm"/>
        </style:tab-stops>
      </style:paragraph-properties>
      <style:text-properties style:font-name="Constantia" fo:font-size="12pt" style:font-size-asian="12pt" style:font-name-complex="Constantia" style:font-weight-complex="bold"/>
    </style:style>
    <style:style style:name="T1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Constantia" style:font-size-complex="12pt"/>
    </style:style>
    <style:style style:name="T2" style:family="text">
      <style:text-properties style:font-name="Constantia" fo:font-size="12pt" style:font-size-asian="12pt" style:font-name-complex="Tahoma" style:font-weight-complex="bold"/>
    </style:style>
    <style:style style:name="T3" style:family="text">
      <style:text-properties style:font-name="Constantia" fo:font-weight="bold" style:font-weight-asian="bold" style:font-name-complex="Constantia"/>
    </style:style>
    <style:style style:name="T4" style:family="text">
      <style:text-properties style:font-name="Constantia" fo:font-weight="bold" style:font-weight-asian="bold" style:font-name-complex="Tahoma"/>
    </style:style>
    <style:style style:name="T5" style:family="text">
      <style:text-properties style:font-name="Constantia" fo:font-weight="bold" style:font-weight-asian="bold" style:font-name-complex="Tahoma" style:font-weight-complex="bold"/>
    </style:style>
    <style:style style:name="T6" style:family="text">
      <style:text-properties style:font-name="Constantia" fo:font-size="14pt" fo:font-weight="bold" style:font-size-asian="14pt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Dirigente Scolastico</text:p>
      <text:p text:style-name="P11">IC Angelini - Pavia</text:p>
      <text:p text:style-name="P1">DICHIARAZIONE PERSONALE </text:p>
      <text:p text:style-name="P3">AI FINI DELLA LIQUIDAZIONE DELLE COMPETENZE </text:p>
      <text:p text:style-name="P5"/>
      <text:list xml:id="list6891461658268111458" text:style-name="WW8Num2">
        <text:list-header>
          <text:p text:style-name="P12">Cognome__________________________________</text:p>
        </text:list-header>
      </text:list>
      <text:p text:style-name="P4"/>
      <text:p text:style-name="P5">Nome <text:s text:c="5"/>__________________________________</text:p>
      <text:p text:style-name="P2"/>
      <text:p text:style-name="P2">Luogo di nascita____________________________</text:p>
      <text:p text:style-name="P2"/>
      <text:p text:style-name="P2">Data di nascita_____________________________</text:p>
      <text:p text:style-name="P2"/>
      <text:p text:style-name="P2">Codice fiscale______________________________</text:p>
      <text:p text:style-name="P2"/>
      <text:p text:style-name="P2">Residenza___________________________________________________________</text:p>
      <text:p text:style-name="P2"/>
      <text:p text:style-name="P2">____________________________________________________________________</text:p>
      <text:p text:style-name="P2"/>
      <text:list xml:id="list35251002" text:continue-numbering="true" text:style-name="WW8Num2">
        <text:list-header>
          <text:p text:style-name="P12">Telefono___________________________________</text:p>
        </text:list-header>
      </text:list>
      <text:p text:style-name="P6"/>
      <text:p text:style-name="P6">E-mail ____________________________________</text:p>
      <text:p text:style-name="P2"/>
      <text:p text:style-name="P7">MODALITA’ DI PAGAMENTO</text:p>
      <text:p text:style-name="P5"/>
      <text:p text:style-name="P2">| <text:s text:c="2"/>| <text:s text:c="3"/>Emissione Fattura <text:s text:c="36"/>| <text:s text:c="2"/>| <text:s text:c="2"/>Notula </text:p>
      <text:p text:style-name="P2"/>
      <text:p text:style-name="P2"/>
      <text:p text:style-name="P2"/>
      <text:p text:style-name="P2">| <text:s text:c="2"/>| <text:s text:c="2"/>Conto corrente bancario: <text:s text:c="4"/></text:p>
      <text:p text:style-name="P2"/>
      <text:p text:style-name="P2">Codice <text:s text:c="2"/>IBAN <text:s text:c="2"/>________________________________________________________________</text:p>
      <text:p text:style-name="P2"/>
      <text:p text:style-name="P6"><text:s/></text:p>
      <text:p text:style-name="P4"/>
      <text:p text:style-name="P2">| <text:s text:c="2"/>| <text:s text:c="3"/>Assegno <text:s/>circolare <text:s text:c="2"/>non trasferibile</text:p>
      <text:p text:style-name="P8"/>
      <text:p text:style-name="P8"/>
      <text:p text:style-name="Standard"><text:span text:style-name="T4">Data____________________ <text:s text:c="42"/>Firma_________</text:span><text:span text:style-name="T6">________</text:span></text:p>
      <text:p text:style-name="P2"/>
      <text:p text:style-name="P9">Si prega di allegare il <text:bookmark text:name="_GoBack"/><text:s/>Curriculum Vitae in formato europeo. Il documento verrà pubblicato sul sito della scuola, pertanto si invita a eliminare i dati personali (indirizzo – recapiti telefonici, ecc.) che non si vuole che vengano resi pubblici.</text:p>
      <text:p text:style-name="P9"/>
      <text:p text:style-name="Standard"><text:span text:style-name="T4">Data____________________ <text:s text:c="42"/>Firma_________</text:span><text:span text:style-name="T6">________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fo:font-size="14pt" fo:font-style="italic" style:font-name-asian="Calibri" style:font-size-asian="14pt" style:font-style-asian="italic" style:font-size-complex="14pt" style:font-style-complex="italic"/>
    </style:style>
    <style:style style:name="Heading_20_71" style:display-name="Heading 71" style:family="paragraph" style:parent-style-name="Standard" style:next-style-name="Standard" style:list-style-name="WW8Num2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Car._20_predefinito_20_paragrafo" style:display-name="Car. predefinito paragrafo" style:family="text"/>
    <style:style style:name="Subtitle_20_Char" style:display-name="Subtitle Char" style:family="text" style:parent-style-name="Car._20_predefinito_20_paragrafo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Body_20_Text_20_Char" style:display-name="Body Text Char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igente Scolastico</dc:title>
    <meta:initial-creator>Resalvato </meta:initial-creator>
    <meta:creation-date>2017-01-16T15:05:11.41</meta:creation-date>
    <dc:creator>Mio</dc:creator>
    <dc:date>2017-01-15T15:18:00</dc:date>
    <meta:editing-cycles>2</meta:editing-cycles>
    <meta:editing-duration>PT1M</meta:editing-duration>
    <meta:document-statistic meta:table-count="0" meta:image-count="0" meta:object-count="0" meta:page-count="1" meta:paragraph-count="22" meta:word-count="98" meta:character-count="1237"/>
    <meta:generator>OpenOffice/4.1.2$Win32 OpenOffice.org_project/412m3$Build-9782</meta:generator>
  </office:meta>
</office:document-meta>
</file>