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307cm" fo:margin-left="0.164cm" table:align="left" style:writing-mode="lr-tb"/>
    </style:style>
    <style:style style:name="Tabella1.A" style:family="table-column">
      <style:table-column-properties style:column-width="8.92cm"/>
    </style:style>
    <style:style style:name="Tabella1.B" style:family="table-column">
      <style:table-column-properties style:column-width="6.502cm"/>
    </style:style>
    <style:style style:name="Tabella1.C" style:family="table-column">
      <style:table-column-properties style:column-width="6.678cm"/>
    </style:style>
    <style:style style:name="Tabella1.D" style:family="table-column">
      <style:table-column-properties style:column-width="5.2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7.905cm" fo:margin-left="-0.217cm" table:align="left" style:writing-mode="lr-tb"/>
    </style:style>
    <style:style style:name="Tabella2.A" style:family="table-column">
      <style:table-column-properties style:column-width="12.201cm"/>
    </style:style>
    <style:style style:name="Tabella2.B" style:family="table-column">
      <style:table-column-properties style:column-width="15.252cm"/>
    </style:style>
    <style:style style:name="Tabella2.C" style:family="table-column">
      <style:table-column-properties style:column-width="0.452cm"/>
    </style:style>
    <style:style style:name="Tabella2.1" style:family="table-row">
      <style:table-row-properties style:min-row-height="0.50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200%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 style:text-autospace="non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size-complex="10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26pt" fo:font-weight="bold" style:font-size-asian="26pt" style:font-weight-asian="bold" style:font-name-complex="Arial" style:font-size-complex="26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Verdana" fo:font-size="26pt" fo:font-weight="bold" style:font-size-asian="26pt" style:font-weight-asian="bold" style:font-name-complex="Verdana" style:font-size-complex="26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ff0000" fo:font-size="14pt" fo:font-weight="bold" style:font-size-asian="14pt" style:font-weight-asian="bold" style:font-name-complex="Arial" style:font-size-complex="26pt" style:font-weight-complex="bold"/>
    </style:style>
    <style:style style:name="P11" style:family="paragraph" style:parent-style-name="Standard">
      <style:paragraph-properties fo:line-height="200%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line-height="200%"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/>
      <style:text-properties fo:background-color="#ffff0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fo:line-height="200%"/>
      <style:text-properties fo:font-size="9pt" style:font-size-asian="9pt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line-height="200%"/>
      <style:text-properties fo:font-size="8pt" style:font-size-asian="8pt" style:font-size-complex="8pt"/>
    </style:style>
    <style:style style:name="P23" style:family="paragraph" style:parent-style-name="Standard">
      <style:paragraph-properties fo:line-height="200%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line-height="200%" fo:break-before="page"/>
    </style:style>
    <style:style style:name="P27" style:family="paragraph" style:parent-style-name="Standard">
      <style:paragraph-properties fo:margin-left="1.27cm" fo:margin-right="0cm" fo:text-indent="0cm" style:auto-text-indent="false" style:snap-to-layout-grid="false"/>
      <style:text-properties fo:font-size="9pt" style:font-size-asian="9pt"/>
    </style:style>
    <style:style style:name="P28" style:family="paragraph" style:parent-style-name="Standard">
      <style:paragraph-properties fo:margin-left="2.54cm" fo:margin-right="0cm" fo:text-indent="0cm" style:auto-text-indent="false"/>
      <style:text-properties fo:font-size="9pt" style:font-size-asian="9pt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Standard">
      <style:paragraph-properties fo:margin-left="0.501cm" fo:margin-right="0cm" fo:text-indent="-0.501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10.492cm" fo:margin-right="0cm" fo:text-indent="0.748cm" style:auto-text-indent="false"/>
      <style:text-properties fo:font-size="10pt" style:font-size-asian="10pt"/>
    </style:style>
    <style:style style:name="P32" style:family="paragraph" style:parent-style-name="Standard">
      <style:paragraph-properties fo:margin-left="11.24cm" fo:margin-right="0cm" fo:text-indent="0cm" style:auto-text-indent="false"/>
    </style:style>
    <style:style style:name="P33" style:family="paragraph" style:parent-style-name="Standard">
      <style:paragraph-properties fo:margin-left="11.24cm" fo:margin-right="0cm" fo:text-indent="0cm" style:auto-text-indent="false"/>
      <style:text-properties fo:font-size="10pt" style:font-size-asian="10pt" style:font-size-complex="10pt"/>
    </style:style>
    <style:style style:name="P34" style:family="paragraph" style:parent-style-name="Elenco_20_a_20_colori_20_-_20_Colore_20_1">
      <style:text-properties fo:font-size="9pt" style:font-size-asian="9pt"/>
    </style:style>
    <style:style style:name="P35" style:family="paragraph" style:parent-style-name="Elenco_20_a_20_colori_20_-_20_Colore_20_1">
      <style:text-properties fo:font-size="9pt" style:font-size-asian="9pt" style:font-size-complex="9pt"/>
    </style:style>
    <style:style style:name="P36" style:family="paragraph" style:parent-style-name="Elenco_20_a_20_colori_20_-_20_Colore_20_1">
      <style:paragraph-properties fo:line-height="150%" style:snap-to-layout-grid="false"/>
      <style:text-properties fo:font-size="10pt" style:font-size-asian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 style:list-style-name="WW8Num4"/>
    <style:style style:name="P39" style:family="paragraph" style:parent-style-name="Standard" style:list-style-name="WW8Num1">
      <style:paragraph-properties fo:line-height="200%"/>
      <style:text-properties fo:font-size="9pt" style:font-size-asian="9pt"/>
    </style:style>
    <style:style style:name="P40" style:family="paragraph" style:parent-style-name="Standard" style:list-style-name="WW8Num1">
      <style:paragraph-properties fo:line-height="150%"/>
      <style:text-properties fo:font-size="9pt" style:font-size-asian="9pt"/>
    </style:style>
    <style:style style:name="P41" style:family="paragraph" style:parent-style-name="Elenco_20_a_20_colori_20_-_20_Colore_20_1" style:list-style-name="WW8Num2"/>
    <style:style style:name="P42" style:family="paragraph" style:parent-style-name="Elenco_20_a_20_colori_20_-_20_Colore_20_1" style:list-style-name="WW8Num2">
      <style:text-properties fo:font-size="9pt" style:font-size-asian="9pt"/>
    </style:style>
    <style:style style:name="P43" style:family="paragraph" style:parent-style-name="Elenco_20_a_20_colori_20_-_20_Colore_20_1" style:list-style-name="WW8Num2">
      <style:text-properties fo:font-size="9pt" style:font-size-asian="9pt" style:font-name-complex="Verdana" style:font-size-complex="10pt"/>
    </style:style>
    <style:style style:name="P44" style:family="paragraph" style:parent-style-name="Elenco_20_a_20_colori_20_-_20_Colore_20_1" style:list-style-name="WW8Num3">
      <style:text-properties fo:font-size="9pt" style:font-size-asian="9pt"/>
    </style:style>
    <style:style style:name="P45" style:family="paragraph" style:parent-style-name="Elenco_20_a_20_colori_20_-_20_Colore_20_1" style:list-style-name="WW8Num3">
      <style:paragraph-properties fo:line-height="150%"/>
      <style:text-properties fo:font-size="9pt" style:font-size-asian="9pt" style:font-size-complex="10pt"/>
    </style:style>
    <style:style style:name="P46" style:family="paragraph" style:parent-style-name="Elenco_20_a_20_colori_20_-_20_Colore_20_1" style:list-style-name="WW8Num3">
      <style:text-properties fo:font-size="9pt" style:font-size-asian="9pt" style:font-size-complex="10pt"/>
    </style:style>
    <style:style style:name="P47" style:family="paragraph" style:parent-style-name="Elenco_20_a_20_colori_20_-_20_Colore_20_1" style:list-style-name="WW8Num3">
      <style:paragraph-properties fo:line-height="150%"/>
      <style:text-properties fo:font-size="9pt" style:font-size-asian="9pt"/>
    </style:style>
    <style:style style:name="P48" style:family="paragraph" style:parent-style-name="Elenco_20_a_20_colori_20_-_20_Colore_20_1" style:list-style-name="WW8Num2">
      <style:text-properties fo:color="#000000" fo:font-size="9pt" style:font-size-asian="9pt" style:font-name-complex="Verdana"/>
    </style:style>
    <style:style style:name="P49" style:family="paragraph" style:parent-style-name="Elenco_20_a_20_colori_20_-_20_Colore_20_1" style:list-style-name="WW8Num3">
      <style:text-properties fo:color="#000000" fo:font-size="9pt" style:font-size-asian="9pt"/>
    </style:style>
    <style:style style:name="P50" style:family="paragraph" style:parent-style-name="Elenco_20_a_20_colori_20_-_20_Colore_20_1" style:list-style-name="WW8Num3"/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a8217" style:font-weight-asian="bold" style:font-name-complex="Arial" style:font-weight-complex="bold"/>
    </style:style>
    <style:style style:name="T5" style:family="text">
      <style:text-properties fo:font-weight="bold" officeooo:rsid="001c362b" style:font-weight-asian="bold" style:font-name-complex="Arial" style:font-weight-complex="bold"/>
    </style:style>
    <style:style style:name="T6" style:family="text">
      <style:text-properties fo:font-size="26pt" fo:font-weight="bold" style:font-size-asian="26pt" style:font-weight-asian="bold" style:font-name-complex="Cambria" style:font-size-complex="26pt" style:font-weight-complex="bold"/>
    </style:style>
    <style:style style:name="T7" style:family="text">
      <style:text-properties fo:color="#ff0000" fo:font-size="14pt" fo:font-weight="bold" style:font-size-asian="14pt" style:font-weight-asian="bold" style:font-name-complex="Arial" style:font-size-complex="26pt" style:font-weight-complex="bold"/>
    </style:style>
    <style:style style:name="T8" style:family="text">
      <style:text-properties fo:color="#ff0000" fo:font-size="10pt" style:font-size-asian="10pt"/>
    </style:style>
    <style:style style:name="T9" style:family="text">
      <style:text-properties fo:color="#ff0000"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style:font-name="Wingdings 2" fo:font-size="10pt" style:font-name-asian="Wingdings 2" style:font-size-asian="10pt" style:font-name-complex="Wingdings 2"/>
    </style:style>
    <style:style style:name="T15" style:family="text">
      <style:text-properties style:font-name="Wingdings 2" fo:font-size="10pt" style:font-size-asian="10pt" style:font-name-complex="Wingdings 2"/>
    </style:style>
    <style:style style:name="T16" style:family="text">
      <style:text-properties fo:font-size="11pt" style:font-size-asian="11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83cm" draw:visible-area-height="1.5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 </text:span><draw:frame draw:style-name="fr1" draw:name="Oggetto1" text:anchor-type="as-char" svg:width="1.778cm" svg:height="1.9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ero dell’Istruzione, dell’Università e della Ricerca </text:p>
      <text:p text:style-name="P2">ISTITUTO COMPRENSIVO DI VIA ANGELINI</text:p>
      <text:p text:style-name="P7"/>
      <text:p text:style-name="P9"/>
      <text:p text:style-name="P8">PDP</text:p>
      <text:p text:style-name="P8">Piano Didattico Personalizzato</text:p>
      <text:p text:style-name="P6"><text:span text:style-name="T6"><text:s/></text:span><text:span text:style-name="T7">Disturbi specifici di apprendimento – L. 170/2010</text:span></text:p>
      <text:p text:style-name="P10">Alunni con Bisogni Educativi Speciali – Direttiva del 27/12/2012 – CM n. 8/2013</text:p>
      <text:p text:style-name="P3"/>
      <text:p text:style-name="P6"><text:span text:style-name="T3">Anno Scolastico 20</text:span><text:span text:style-name="T5">___ </text:span><text:span text:style-name="T3"><text:s/>/20___</text:span></text:p>
      <text:p text:style-name="P25"><text:s/></text:p>
      <text:p text:style-name="P11">COGNOME <text:s/>………………………………………………………………………….. <text:s text:c="2"/>NOME …………………………………………………………………………………………..</text:p>
      <text:p text:style-name="P11">CLASSE <text:s/>………………………………………………………………………………. <text:s text:c="2"/>SCUOLA ………………………………………………………………………………………..</text:p>
      <text:p text:style-name="P11">NATO A ………………………………………………………………………………. <text:s text:c="3"/>IL <text:s/>………………………………………………………………………………………………..</text:p>
      <text:p text:style-name="P11">SCOLARITÀ PREGRESSA (ad esempio ripetenze, frequenza, ..…)………………………………………………………………………………………………………</text:p>
      <text:p text:style-name="P11">INTERVENTI RIABILITATIVI ……………………………………………………………………………………………………………………………………………………………</text:p>
      <text:p text:style-name="P15"/>
      <text:p text:style-name="P15"/>
      <text:p text:style-name="P15"><text:span text:style-name="T14"></text:span><text:span text:style-name="T10"> <text:s/>CERTIFICAZIONE (ai sensi della L. 170) </text:span></text:p>
      <text:p text:style-name="P11">DATA CERTIFICAZIONE <text:s/>……………………………………..<text:tab/><text:tab/>ENTE CERTIFICATORE ………………………………………………</text:p>
      <text:p text:style-name="P11">Note diagnostiche …………………………………………………………………………………………………………………………………………..………………</text:p>
      <text:p text:style-name="P15"/>
      <text:p text:style-name="P15"/>
      <text:p text:style-name="P15"><text:span text:style-name="T14"></text:span><text:span text:style-name="T10"> <text:s/>DIAGNOSI</text:span></text:p>
      <text:p text:style-name="P11">DATA PRIMA DIAGNOSI <text:s text:c="2"/>……………………………………..<text:tab/><text:tab/>ENTE CERTIFICATORE ………………………………………………</text:p>
      <text:p text:style-name="P11">Note diagnostiche 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P16"/>
      <text:p text:style-name="P15"><text:span text:style-name="T14"></text:span><text:span text:style-name="T10"> INDIVIDUAZIONE BISOGNO EDUCATIVO </text:span><text:span text:style-name="T16">SPECIALE <text:s/>: <text:s/>………………………………………………………………………………</text:span></text:p>
      <text:p text:style-name="P17"><text:span text:style-name="T9"><text:s text:c="4"/></text:span><text:span text:style-name="T10">DA PARTE DI:</text:span><text:span text:style-name="T8"> </text:span><text:span text:style-name="T15"></text:span><text:span text:style-name="T8"> </text:span><text:span text:style-name="T10">SERVIZIO SANITARIO <text:s text:c="9"/></text:span><text:span text:style-name="T15"></text:span><text:span text:style-name="T10"> ALTRO SERVIZIO (per es. servizi sociali) <text:s/><text:tab/><text:tab/></text:span><text:span text:style-name="T15"></text:span><text:span text:style-name="T10"> CONSIGLIO DI CLASSE/TEAM</text:span><text:span text:style-name="T12"> </text:span><text:span text:style-name="T10">DOCENTI</text:span></text:p>
      <text:p text:style-name="P13"/>
      <text:p text:style-name="P12">RELAZIONE REDATTA DA ……………………………………………………………………………………………………… in data …………………………………………………………….</text:p>
      <text:p text:style-name="P26"><text:span text:style-name="T2">DISCIPLINA /AMBITO DISCIPLINARE …………………………………………………………………… </text:span><text:span text:style-name="T13">(la pagina è da replicare per ciascuna disciplina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Strategie didattiche / compensative / metodologiche</text:p>
            <text:p text:style-name="P1"><text:s text:c="17"/></text:p>
          </table:table-cell>
          <table:table-cell table:style-name="Tabella1.A1" office:value-type="string">
            <text:p text:style-name="P4">Strumenti compensativi</text:p>
          </table:table-cell>
          <table:table-cell table:style-name="Tabella1.A1" office:value-type="string">
            <text:p text:style-name="P4">Misure dispensative</text:p>
            <text:p text:style-name="P4"/>
          </table:table-cell>
          <table:table-cell table:style-name="Tabella1.D1" office:value-type="string">
            <text:p text:style-name="P4">Eventuale modifica programma <text:s/>- obiettivi personalizzati</text:p>
          </table:table-cell>
        </table:table-row>
        <table:table-row table:style-name="Tabella1.1">
          <table:table-cell table:style-name="Tabella1.A1" office:value-type="string">
            <text:list xml:id="list2159884968" text:style-name="WW8Num2">
              <text:list-item>
                <text:p text:style-name="P41"><text:span text:style-name="T17">Utilizzare font per migliorare</text:span><text:span text:style-name="T10"> </text:span><text:span text:style-name="T17">leggibilità</text:span></text:p>
              </text:list-item>
              <text:list-item>
                <text:p text:style-name="P42">Evitare sovraffollamento di informazioni nella stessa pagina</text:p>
              </text:list-item>
              <text:list-item>
                <text:p text:style-name="P42">Leggere le consegne</text:p>
              </text:list-item>
              <text:list-item>
                <text:p text:style-name="P42">Fornire sintesi scritte, riassunti, testi adattati</text:p>
              </text:list-item>
              <text:list-item>
                <text:p text:style-name="P48">Utilizzare esercitazioni – simulazioni – video</text:p>
              </text:list-item>
              <text:list-item>
                <text:p text:style-name="P48">Affiancare con alunno tutor </text:p>
              </text:list-item>
              <text:list-item>
                <text:p text:style-name="P48">Programmare attività di consolidamento /potenziamento</text:p>
              </text:list-item>
              <text:list-item>
                <text:p text:style-name="P48">Esplicitare le procedure per la realizzazione di un compito</text:p>
              </text:list-item>
              <text:list-item>
                <text:p text:style-name="P48">Favorire l’utilizzo di gesti – immagini – a supporto dell’efficacia comunicativa</text:p>
              </text:list-item>
              <text:list-item>
                <text:p text:style-name="P48">Sviluppo delle abilità orali rispetto a quelle scritte</text:p>
              </text:list-item>
              <text:list-item>
                <text:p text:style-name="P48">Parziale sostituzione delle verifiche <text:s/>….. con modalità …….</text:p>
              </text:list-item>
              <text:list-item>
                <text:p text:style-name="P48">Alternare momenti di lezione frontale con attività “pratiche”</text:p>
              </text:list-item>
              <text:list-item>
                <text:p text:style-name="P48">Utilizzo di strategie (colore – parole chiavi - …………...)</text:p>
              </text:list-item>
              <text:list-item>
                <text:p text:style-name="P42">Sollecitare autocontrollo, autocorrezione e autovalutazione</text:p>
              </text:list-item>
              <text:list-item>
                <text:p text:style-name="P42">Utilizzare cooperative learning</text:p>
              </text:list-item>
              <text:list-item>
                <text:p text:style-name="P42">Fornire elementi per gestione materiale e tempo</text:p>
              </text:list-item>
              <text:list-item>
                <text:p text:style-name="P42">Dare tempi di esecuzione più lunghi</text:p>
              </text:list-item>
              <text:list-item>
                <text:p text:style-name="P42">Predisporre spazi adeguati </text:p>
              </text:list-item>
              <text:list-item>
                <text:p text:style-name="P42">Interagire con una certa frequenza con l’alunno</text:p>
              </text:list-item>
              <text:list-item>
                <text:p text:style-name="P42">Rispettare i tempi di attenzione, produzione, apprendimento </text:p>
              </text:list-item>
              <text:list-item>
                <text:p text:style-name="P42">Dare istruzioni semplici e brevi</text:p>
              </text:list-item>
              <text:list-item>
                <text:p text:style-name="P42">*altro ……………………………………</text:p>
              </text:list-item>
              <text:list-item>
                <text:p text:style-name="P42">*altro ……………………………………</text:p>
              </text:list-item>
            </text:list>
            <text:p text:style-name="Elenco_20_a_20_colori_20_-_20_Colore_20_1"/>
            <text:p text:style-name="Elenco_20_a_20_colori_20_-_20_Colore_20_1"/>
          </table:table-cell>
          <table:table-cell table:style-name="Tabella1.A1" office:value-type="string">
            <text:list xml:id="list95423616461411" text:continue-numbering="true" text:style-name="WW8Num2">
              <text:list-item>
                <text:p text:style-name="P42">Tabelle …………………….. <text:s/></text:p>
              </text:list-item>
              <text:list-item>
                <text:p text:style-name="P42">Schemi ……………………………..</text:p>
              </text:list-item>
              <text:list-item>
                <text:p text:style-name="P42">Testi adattati </text:p>
              </text:list-item>
              <text:list-item>
                <text:p text:style-name="P42">Tabelle sintesi</text:p>
              </text:list-item>
              <text:list-item>
                <text:p text:style-name="P42">Cartine personalizzate</text:p>
              </text:list-item>
              <text:list-item>
                <text:p text:style-name="P42">Mappe </text:p>
              </text:list-item>
              <text:list-item>
                <text:p text:style-name="P42">Dizionari</text:p>
              </text:list-item>
              <text:list-item>
                <text:p text:style-name="P42">Appunti forniti da docente</text:p>
              </text:list-item>
              <text:list-item>
                <text:p text:style-name="P42">Device: <text:s text:c="2"/>………………….</text:p>
              </text:list-item>
              <text:list-item>
                <text:p text:style-name="P42">Materiali digitali</text:p>
              </text:list-item>
              <text:list-item>
                <text:p text:style-name="P42">Mediatori </text:p>
              </text:list-item>
              <text:list-item>
                <text:p text:style-name="P43">Fotocopie adattate di contenuti didattici</text:p>
              </text:list-item>
              <text:list-item>
                <text:p text:style-name="P43">Simulazioni come facilitatori o per approfondimenti</text:p>
              </text:list-item>
              <text:list-item>
                <text:p text:style-name="P42">Video</text:p>
              </text:list-item>
              <text:list-item>
                <text:p text:style-name="P42">Linea del tempo</text:p>
              </text:list-item>
              <text:list-item>
                <text:p text:style-name="P42">*altro ……………………………………</text:p>
              </text:list-item>
              <text:list-item>
                <text:p text:style-name="P42">*altro ……………………………………</text:p>
              </text:list-item>
            </text:list>
            <text:p text:style-name="P34"/>
          </table:table-cell>
          <table:table-cell table:style-name="Tabella1.A1" office:value-type="string">
            <text:list xml:id="list95423314204257" text:continue-numbering="true" text:style-name="WW8Num2">
              <text:list-item>
                <text:p text:style-name="P42">Lettura a voce alta</text:p>
              </text:list-item>
              <text:list-item>
                <text:p text:style-name="P42">Scrittura sotto dettatura</text:p>
              </text:list-item>
              <text:list-item>
                <text:p text:style-name="P42">Appunti durante le lezioni</text:p>
              </text:list-item>
              <text:list-item>
                <text:p text:style-name="P42">Copiatura dalla lavagna</text:p>
              </text:list-item>
              <text:list-item>
                <text:p text:style-name="P42">Quattro caratteri nelle fasi iniziali</text:p>
              </text:list-item>
              <text:list-item>
                <text:p text:style-name="P42">Domande con negazione</text:p>
              </text:list-item>
              <text:list-item>
                <text:p text:style-name="P42">Sanzioni: aumento dei compiti, riduzione dei tempi di ricreazione, eliminazione attività motoria</text:p>
              </text:list-item>
              <text:list-item>
                <text:p text:style-name="P42">Sovrapposizione verifiche orali /scritte </text:p>
              </text:list-item>
              <text:list-item>
                <text:p text:style-name="P42">Studio mnemonico</text:p>
              </text:list-item>
              <text:list-item>
                <text:p text:style-name="P42">*altro ……………………………………</text:p>
              </text:list-item>
              <text:list-item>
                <text:p text:style-name="P42">*altro ……………………………………</text:p>
              </text:list-item>
            </text:list>
            <text:p text:style-name="P34"/>
            <text:p text:style-name="P34"/>
            <text:p text:style-name="P35">Dispensa da: ………………………………………………………………………………………………………………</text:p>
          </table:table-cell>
          <table:table-cell table:style-name="Tabella1.D1" office:value-type="string">
            <text:p text:style-name="P27"/>
          </table:table-cell>
        </table:table-row>
      </table:table>
      <text:p text:style-name="Standard"/>
      <text:p text:style-name="Standard"/>
      <text:p text:style-name="P24"/>
      <text:p text:style-name="P15"><text:span text:style-name="T2">CRITERI E MODALITÀ DI VERIFICA </text:span><text:span text:style-name="T13">(la pagina è da replicare per ciascuna disciplina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VERIFICHE</text:p>
          </table:table-cell>
          <table:table-cell table:style-name="Tabella2.A1" office:value-type="string">
            <text:p text:style-name="P14">VALUTAZIONE</text:p>
          </table:table-cell>
          <table:table-cell table:style-name="Tabella2.C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list xml:id="list4005038662" text:style-name="WW8Num3">
              <text:list-item>
                <text:p text:style-name="P44">uso di mediatori <text:s/>(tabelle – schemi – mappe – colori – immagini ….)</text:p>
              </text:list-item>
              <text:list-item>
                <text:p text:style-name="P44">tempi più lunghi per prove scritte</text:p>
              </text:list-item>
              <text:list-item>
                <text:p text:style-name="P44">testo digitale delle prove</text:p>
              </text:list-item>
              <text:list-item>
                <text:p text:style-name="P44">lettura del testo docente – tutor </text:p>
              </text:list-item>
              <text:list-item>
                <text:p text:style-name="P44">lettura del testo con sintesi</text:p>
              </text:list-item>
              <text:list-item>
                <text:p text:style-name="P44">interrogazioni programmate</text:p>
              </text:list-item>
              <text:list-item>
                <text:p text:style-name="P44">prove strutturate: risposta chiusa – multipla – V/F – cloze</text:p>
              </text:list-item>
              <text:list-item>
                <text:p text:style-name="P50"><text:span text:style-name="T17">uso di device </text:span><text:span text:style-name="T18">…………………….</text:span></text:p>
              </text:list-item>
              <text:list-item>
                <text:p text:style-name="P44">uso di software /app …………………</text:p>
              </text:list-item>
              <text:list-item>
                <text:p text:style-name="P44">uso calcolatrice</text:p>
              </text:list-item>
              <text:list-item>
                <text:p text:style-name="P44">uso di testi in forma adattata</text:p>
              </text:list-item>
              <text:list-item>
                <text:p text:style-name="P49">uso quesiti che non si basino prevalentemente sulla sequenzialità e l'utilizzo della memoria a breve termine nelle verifiche orali </text:p>
              </text:list-item>
              <text:list-item>
                <text:p text:style-name="P49">aumento personalizzato del numero di item opzionali a parità di obiettivi</text:p>
              </text:list-item>
              <text:list-item>
                <text:p text:style-name="P45">compensazione con prove orali di verifiche scritte</text:p>
              </text:list-item>
              <text:list-item>
                <text:p text:style-name="P45">verifiche scalari</text:p>
              </text:list-item>
              <text:list-item>
                <text:p text:style-name="P47">altro …………………………………..</text:p>
              </text:list-item>
              <text:list-item>
                <text:p text:style-name="P47">altro ………………………………….</text:p>
              </text:list-item>
              <text:list-item>
                <text:p text:style-name="P47">altro …………………………………..</text:p>
              </text:list-item>
              <text:list-item>
                <text:p text:style-name="P47">altro ………………………………….</text:p>
              </text:list-item>
              <text:list-item>
                <text:p text:style-name="P47">altro …………………………………..</text:p>
              </text:list-item>
              <text:list-item>
                <text:p text:style-name="P47">altro ………………………………….</text:p>
              </text:list-item>
              <text:list-item>
                <text:p text:style-name="P47">altro …………………………………..</text:p>
              </text:list-item>
              <text:list-item>
                <text:p text:style-name="P47">altro ………………………………….</text:p>
              </text:list-item>
            </text:list>
          </table:table-cell>
          <table:table-cell table:style-name="Tabella2.A1" office:value-type="string">
            <text:list xml:id="list95423117939191" text:continue-numbering="true" text:style-name="WW8Num3">
              <text:list-item>
                <text:p text:style-name="P46">Valutazione più attenta alle conoscenze e alle competenze di analisi, sintesi e collegamento piuttosto che alla correttezza formale</text:p>
              </text:list-item>
              <text:list-item>
                <text:p text:style-name="P46">Valutazione che privilegi il contenuto rispetto alla forma</text:p>
              </text:list-item>
              <text:list-item>
                <text:p text:style-name="P46">Valutazione didattica prevalente relativa allo sviluppo delle abilità orali rispetto a quelle scritte</text:p>
              </text:list-item>
              <text:list-item>
                <text:p text:style-name="P46">Valutazione con minore rilevanza degli aspetti ortografici o di trascrizione, calcolo e risultato formale rispetto ai procedimenti</text:p>
              </text:list-item>
              <text:list-item>
                <text:p text:style-name="P49">Previsione di valutazione delle prove scritte come compensative delle orali</text:p>
              </text:list-item>
              <text:list-item>
                <text:p text:style-name="P46">Valutazione che valorizzi il percorso in funzione del deficit, rispetto alla situazione di partenza</text:p>
              </text:list-item>
              <text:list-item>
                <text:p text:style-name="P46">Valutazione del processo di apprendimento e non solo del prodotto / risultato</text:p>
              </text:list-item>
              <text:list-item>
                <text:p text:style-name="P47">altro …………………………………..</text:p>
              </text:list-item>
              <text:list-item>
                <text:p text:style-name="P47">altro ………………………………….</text:p>
              </text:list-item>
              <text:list-item>
                <text:p text:style-name="P47">altro …………………………………..</text:p>
              </text:list-item>
              <text:list-item>
                <text:p text:style-name="P47">altro …………………………………. </text:p>
              </text:list-item>
              <text:list-item>
                <text:p text:style-name="P47">altro …………………………………..</text:p>
              </text:list-item>
              <text:list-item>
                <text:p text:style-name="P44">altro ………………………………….</text:p>
              </text:list-item>
            </text:list>
            <text:p text:style-name="P34"/>
            <text:p text:style-name="P19"/>
          </table:table-cell>
          <table:table-cell table:style-name="Tabella2.C1" office:value-type="string">
            <text:p text:style-name="P36"/>
          </table:table-cell>
        </table:table-row>
      </table:table>
      <text:p text:style-name="Standard"/>
      <text:p text:style-name="Standard"/>
      <text:p text:style-name="Standard">Eventuali note 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</text:p>
      <text:p text:style-name="P21"/>
      <text:p text:style-name="Standard">Data di compilazione ………………………………. <text:s/><text:tab/><text:tab/><text:tab/><text:tab/><text:tab/><text:tab/>Firma ………………………………………………………..</text:p>
      <text:p text:style-name="Standard"/>
      <text:list xml:id="list3081749633" text:style-name="WW8Num4">
        <text:list-item>
          <text:p text:style-name="P38">in relazione al tipo di bisogno educativo <text:s/>inserire voci specifich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">ESAME DI STATO (solo per la scuola secondaria) </text:p>
      <text:p text:style-name="P5">Alunni con DSA</text:p>
      <text:p text:style-name="Standard">Per lo svolgimento delle prove scritte dell’esame di Stato conclusivo del primo ciclo di istruzione l’alunno ricorrerà alle seguenti misure dispensative e strumenti compensativi utilizzati durante l’anno scolastico:</text:p>
      <text:p text:style-name="P22"/>
      <text:p text:style-name="P15">Italiano: …………………………………………………………………………………………………………………………………….</text:p>
      <text:p text:style-name="P15">Matematica: ………………………………………………………………………………………………………………………………</text:p>
      <text:p text:style-name="P15">Inglese: ……………………………………………………………………………………………………………………………………..</text:p>
      <text:p text:style-name="P15">Spagnolo: ………………………………………………………………………………………………………………………………….</text:p>
      <text:p text:style-name="P15">Prova Nazionale: ……………………………………………………………………………………………………………………….</text:p>
      <text:p text:style-name="Standard">La valutazione adotterà criteri valutativi attenti soprattutto ai contenuti piuttosto che alla forma sia nelle prove scritte previste per gli esami di Stato sia in fase di colloquio.</text:p>
      <text:p text:style-name="P23"/>
      <text:p text:style-name="P5">Alunni con Bisogni Educativi Speciali</text:p>
      <text:p text:style-name="Standard">Per lo svolgimento delle prove scritte dell’esame di Stato conclusivo del primo ciclo di istruzione l’alunno ricorrerà ai seguenti strumenti compensativi utilizzati durante l’anno scolastico:</text:p>
      <text:p text:style-name="P15">Italiano: …………………………………………………………………………………………………………………………………….</text:p>
      <text:p text:style-name="P15">Matematica: ………………………………………………………………………………………………………………………………</text:p>
      <text:p text:style-name="P15">Inglese: ……………………………………………………………………………………………………………………………………..</text:p>
      <text:p text:style-name="P15">Spagnolo: ………………………………………………………………………………………………………………………………….</text:p>
      <text:p text:style-name="P15">Prova Nazionale: ……………………………………………………………………………………………………………………….</text:p>
      <text:p text:style-name="Standard">La valutazione adotterà criteri valutativi attenti soprattutto ai contenuti piuttosto che alla forma sia nelle prove scritte previste per gli Esami di Stato, sia in fase di colloquio.</text:p>
      <text:p text:style-name="P15"/>
      <text:p text:style-name="P15"><text:soft-page-break/></text:p>
      <text:p text:style-name="P5">PATTO CON LA FAMIGLIA </text:p>
      <text:list xml:id="list4039269637" text:style-name="WW8Num1">
        <text:list-item>
          <text:p text:style-name="P39">Controllo costante del diario e dei compiti a casa</text:p>
        </text:list-item>
        <text:list-item>
          <text:p text:style-name="P39">Aiuto da parte di famigliare / tutor e relative modalità di aiuto </text:p>
          <text:list>
            <text:list-item>
              <text:p text:style-name="P39">Chi ……………………..</text:p>
            </text:list-item>
            <text:list-item>
              <text:p text:style-name="P39">Come …………</text:p>
            </text:list-item>
            <text:list-item>
              <text:p text:style-name="P39">Quali discipline ……………..</text:p>
            </text:list-item>
          </text:list>
        </text:list-item>
        <text:list-item>
          <text:p text:style-name="P39">Uso di strumenti informatici </text:p>
          <text:list>
            <text:list-item>
              <text:p text:style-name="P39">Cosa ……………………………. </text:p>
            </text:list-item>
            <text:list-item>
              <text:p text:style-name="P39">Quali discipline ……………………….</text:p>
            </text:list-item>
          </text:list>
        </text:list-item>
        <text:list-item>
          <text:p text:style-name="P39">Attività programmate</text:p>
          <text:list>
            <text:list-item>
              <text:p text:style-name="P40">Attività di recupero</text:p>
            </text:list-item>
            <text:list-item>
              <text:p text:style-name="P40">Attività di potenziamento e/o consolidamento</text:p>
            </text:list-item>
            <text:list-item>
              <text:p text:style-name="P40">Attività classi aperte / gruppo</text:p>
            </text:list-item>
            <text:list-item>
              <text:p text:style-name="P40">Attività extrascolastiche ………………………………………………</text:p>
            </text:list-item>
            <text:list-item>
              <text:p text:style-name="P40">Attività formative, socializzanti …………………………………….</text:p>
            </text:list-item>
            <text:list-item>
              <text:p text:style-name="P40">Altro ………………………………………………………………………….</text:p>
            </text:list-item>
          </text:list>
        </text:list-item>
      </text:list>
      <text:p text:style-name="P28"/>
      <text:p text:style-name="P20">Il presente PDP verrà monitorato a fine quadrimestre. <text:s/></text:p>
      <text:p text:style-name="P30"/>
      <text:p text:style-name="P30"/>
      <text:p text:style-name="P30">Data ……………………………………………………………..</text:p>
      <text:p text:style-name="P30"/>
      <text:p text:style-name="P31">Coordinatore di Classe <text:s text:c="2"/>………….………………………………………………………..……… <text:s text:c="44"/></text:p>
      <text:p text:style-name="P30"/>
      <text:p text:style-name="P31">Genitori <text:s text:c="11"/>……………………………………..……………………………………………………</text:p>
      <text:p text:style-name="P31"/>
      <text:p text:style-name="P29"><text:tab/><text:tab/><text:tab/><text:tab/><text:tab/><text:tab/><text:tab/><text:tab/><text:tab/><text:tab/><text:span text:style-name="T11">Il Referente Dsa/Bes ………………………………………………………………………………</text:span></text:p>
      <text:p text:style-name="P32"/>
      <text:p text:style-name="P33">Il Dirigente Scolastico 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9pt" style:font-size-asian="9pt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Mangal" style:font-family-complex="Mangal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Verdana" style:font-family-complex="Verdana" style:font-family-generic-complex="swiss" style:font-pitch-complex="variable"/>
    </style:style>
    <style:style style:name="WW8Num2z0" style:family="text">
      <style:text-properties fo:color="#000000" style:font-name="Courier New" fo:font-family="'Courier New'" style:font-family-generic="modern" fo:font-size="9pt" style:font-size-asian="9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fo:color="#000000" style:font-name="Courier New" fo:font-family="'Courier New'" style:font-family-generic="modern" fo:font-size="9pt" style:font-size-asian="9pt" style:font-name-complex="Arial" style:font-family-complex="Arial" style:font-family-generic-complex="swiss" style:font-pitch-complex="variable" style:font-size-complex="8pt"/>
    </style:style>
    <style:style style:name="WW8Num4z0" style:family="text">
      <style:text-properties style:font-name="Symbol" fo:font-family="Symbol" style:font-family-generic="roman" style:font-pitch="variable" style:font-name-complex="Mangal" style:font-family-complex="Mangal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251cm" fo:margin-right="1.192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IDATTICO PERSONALIZZATO PER ALUNNI CON BISOGNI EDUCATIVI SPECIALI</dc:title>
    <meta:initial-creator>MacBookPro</meta:initial-creator>
    <meta:creation-date>2014-10-27T13:37:00</meta:creation-date>
    <dc:date>2017-10-17T09:54:21.365000000</dc:date>
    <meta:print-date>2014-10-27T13:07:00</meta:print-date>
    <meta:editing-cycles>9</meta:editing-cycles>
    <meta:editing-duration>PT43M24S</meta:editing-duration>
    <meta:generator>LibreOffice/5.3.2.2$Windows_x86 LibreOffice_project/6cd4f1ef626f15116896b1d8e1398b56da0d0ee1</meta:generator>
    <meta:document-statistic meta:table-count="2" meta:image-count="0" meta:object-count="1" meta:page-count="6" meta:paragraph-count="163" meta:word-count="953" meta:character-count="8057" meta:non-whitespace-character-count="7193"/>
  </office:meta>
</office:document-meta>
</file>