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.406cm" fo:margin-left="14.736cm" style:page-number="auto" table:align="left" style:writing-mode="lr-tb"/>
    </style:style>
    <style:style style:name="Tabella1.A" style:family="table-column">
      <style:table-column-properties style:column-width="2.4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style:min-row-height="2.93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83cm" fo:margin-left="-0.141cm" table:align="left" style:writing-mode="lr-tb"/>
    </style:style>
    <style:style style:name="Tabella3.A" style:family="table-column">
      <style:table-column-properties style:column-width="17.283cm"/>
    </style:style>
    <style:style style:name="Tabella3.1" style:family="table-row">
      <style:table-row-properties style:min-row-height="2.97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83cm" fo:margin-left="-0.141cm" table:align="left" style:writing-mode="lr-tb"/>
    </style:style>
    <style:style style:name="Tabella4.A" style:family="table-column">
      <style:table-column-properties style:column-width="17.283cm"/>
    </style:style>
    <style:style style:name="Tabella4.1" style:family="table-row">
      <style:table-row-properties style:min-row-height="2.98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17.00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style:snap-to-layout-grid="false">
        <style:tab-stops>
          <style:tab-stop style:position="6.001cm"/>
        </style:tab-stops>
      </style:paragraph-properties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line-height="150%">
        <style:tab-stops>
          <style:tab-stop style:position="6.001cm"/>
        </style:tab-stops>
      </style:paragraph-properties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6.244cm" fo:margin-right="0cm" fo:line-height="200%" fo:text-indent="0cm" style:auto-text-indent="false">
        <style:tab-stops>
          <style:tab-stop style:position="6.001cm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Heading_20_3">
      <style:paragraph-properties fo:margin-left="0cm" fo:margin-right="0cm" fo:text-indent="0cm" style:auto-text-indent="false"/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officeooo:rsid="000d7f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Heading_20_1" text:outline-level="1">MOD. R</text:h>
          </table:table-cell>
        </table:table-row>
      </table:table>
      <text:p text:style-name="P2"/>
      <text:p text:style-name="P2"/>
      <text:p text:style-name="P8"><text:span text:style-name="T1"><text:s text:c="6"/></text:span>Ai genitori dell’alunn__ ________________________</text:p>
      <text:p text:style-name="P8"><text:span text:style-name="T1"><text:s text:c="6"/></text:span>Classe __________ Scuola ____________________</text:p>
      <text:p text:style-name="P2"/>
      <text:p text:style-name="P2"/>
      <text:p text:style-name="P1"><text:span text:style-name="T2">OGGETTO: </text:span><text:span text:style-name="T4">Nota informativa</text:span><text:span text:style-name="T2">.</text:span></text:p>
      <text:p text:style-name="P2"/>
      <text:p text:style-name="P9">In vista della consultazione con il servizio specialistico si rilascia la presente relazione sulle difficoltà rilevate nell’alunno _________________________</text:p>
      <text:p text:style-name="P2"/>
      <text:p text:style-name="P2">AUTONOMI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LINGUAGGIO E APPRENDIMEN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COMPORTAMENTO E RELAZIONI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<text:soft-page-break/></text:p>
      <text:h text:style-name="Heading_20_2" text:outline-level="2">Osservazioni</text:h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4"/>
      <text:p text:style-name="P4"/>
      <text:p text:style-name="P4"/>
      <text:h text:style-name="P10" text:outline-level="3">Pavia________________</text:h>
      <text:p text:style-name="Standard"/>
      <text:p text:style-name="Standard"/>
      <text:p text:style-name="Standard"/>
      <text:h text:style-name="P10" text:outline-level="3"/>
      <text:h text:style-name="P10" text:outline-level="3"><text:tab/> <text:s text:c="37"/>I docenti di classe</text:h>
      <text:p text:style-name="Standard"/>
      <text:p text:style-name="P7"><text:s text:c="106"/>____________________________________</text:p>
      <text:p text:style-name="P7"><text:s text:c="106"/>____________________________________</text:p>
      <text:p text:style-name="P7"><text:s text:c="106"/>____________________________________</text:p>
      <text:p text:style-name="P7"><text:s text:c="106"/>____________________________________</text:p>
      <text:p text:style-name="P7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3">Il DIRIGENTE SCOLASTICO REGGENTE</text:span></text:p>
      <text:p text:style-name="P5"><text:tab/><text:tab/><text:tab/><text:tab/><text:tab/><text:tab/><text:tab/><text:tab/>(dott. <text:span text:style-name="T5">Andrea Rho</text:span>)</text:p>
      <text:p text:style-name="Standard"><text:span text:style-name="T3"><text:tab/><text:tab/><text:tab/><text:tab/><text:tab/></text:span></text:p>
      <text:p text:style-name="P5"/>
      <text:p text:style-name="P5"/>
      <text:p text:style-name="P5"><text:tab/><text:tab/><text:tab/><text:tab/><text:tab/><text:tab/><text:tab/><text:tab/>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488cm" fo:margin-right="0cm" fo:text-indent="6.001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R</dc:title>
    <meta:initial-creator>USP PAVIA</meta:initial-creator>
    <meta:creation-date>2016-11-21T09:37:00</meta:creation-date>
    <dc:date>2017-09-06T14:12:35.248000000</dc:date>
    <meta:print-date>2000-10-30T13:21:00</meta:print-date>
    <meta:editing-cycles>4</meta:editing-cycles>
    <meta:editing-duration>PT2M33S</meta:editing-duration>
    <meta:generator>LibreOffice/5.3.2.2$Windows_x86 LibreOffice_project/6cd4f1ef626f15116896b1d8e1398b56da0d0ee1</meta:generator>
    <meta:document-statistic meta:table-count="5" meta:image-count="0" meta:object-count="0" meta:page-count="2" meta:paragraph-count="19" meta:word-count="56" meta:character-count="1116" meta:non-whitespace-character-count="575"/>
  </office:meta>
</office:document-meta>
</file>