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Roman 10cpi" svg:font-family="'Roman 10cpi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 style:font-style-complex="italic"/>
    </style:style>
    <style:style style:name="P8" style:family="paragraph" style:parent-style-name="Standard" style:list-style-name="WW8Num3">
      <style:text-properties style:font-name="Times New Roman" fo:font-size="12pt" style:font-size-asian="12pt" style:font-name-complex="Times New Roman" style:font-size-complex="12pt" style:font-style-complex="italic"/>
    </style:style>
    <style:style style:name="P9" style:family="paragraph" style:parent-style-name="Standard" style:list-style-name="L1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 style:parent-style-name="Standard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a7cac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0" style:family="text">
      <style:text-properties style:font-name="Symbol" fo:font-size="12pt" style:font-name-asian="Symbol" style:font-size-asian="12pt" style:font-name-complex="Symbol" style:font-size-complex="12pt"/>
    </style:style>
    <style:style style:name="T11" style:family="text">
      <style:text-properties fo:font-style="italic" style:font-style-asian="italic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ODELLO RICHIESTA PERMESSO PER DIRITTO ALLO STUDIO: </text:span><text:span text:style-name="T2">150 ORE</text:span></text:p>
      <text:p text:style-name="P12"/>
      <text:p text:style-name="P13"/>
      <text:p text:style-name="P1"/>
      <text:p text:style-name="P2"><text:tab/><text:tab/><text:tab/><text:tab/><text:tab/><text:tab/><text:tab/><text:span text:style-name="T4">AL DIRIGENTE SCOLASTICO </text:span></text:p>
      <text:p text:style-name="P2"><text:span text:style-name="T4"><text:tab/><text:tab/><text:tab/><text:tab/> <text:s text:c="52"/>DELL’I.C. ANGELINI <text:tab/><text:tab/><text:tab/><text:tab/><text:tab/></text:span></text:p>
      <text:p text:style-name="P3"/>
      <text:p text:style-name="P6">Il/la sottoscritto/a_______________________________________________________________</text:p>
      <text:p text:style-name="P6"/>
      <text:p text:style-name="Standard"><text:span text:style-name="T7">in servizio presso __________________________</text:span><text:span text:style-name="T4">in qualità di___________________________</text:span></text:p>
      <text:p text:style-name="P6"/>
      <text:p text:style-name="P4"/>
      <text:p text:style-name="P5">C H I E D E</text:p>
      <text:p text:style-name="P5"/>
      <text:p text:style-name="P6">alla S.V. di assentarsi per gg.________ dal _______________ al _________________ <text:s text:c="2"/>per:</text:p>
      <text:p text:style-name="P6"/>
      <text:p text:style-name="Standard"><text:span text:style-name="T10"></text:span><text:span text:style-name="T4"> permesso retribuito per diritto allo studio (150 ore) art. 3 DPR 395 del 23.08.1988</text:span></text:p>
      <text:p text:style-name="P6">N. ORE __________________________</text:p>
      <text:p text:style-name="P6"/>
      <text:list xml:id="list4062457333" text:style-name="WW8Num3">
        <text:list-item>
          <text:p text:style-name="P8">ORE DI LEZIONE <text:s/>n. _________ <text:s/>del giorno in cui si usufruisce di tale permesso (solo per il Personale Docente)</text:p>
        </text:list-item>
      </text:list>
      <text:p text:style-name="P14"/>
      <text:p text:style-name="P14"/>
      <text:p text:style-name="P7"/>
      <text:list xml:id="list2053347254" text:style-name="L1">
        <text:list-item>
          <text:p text:style-name="P9">ALLEGA ______________________________________________________________</text:p>
        </text:list-item>
      </text:list>
      <text:p text:style-name="P6"/>
      <text:p text:style-name="P6"/>
      <text:p text:style-name="P6">_______________________li,_____________</text:p>
      <text:p text:style-name="P6"><text:tab/><text:tab/><text:tab/><text:tab/><text:tab/><text:tab/><text:tab/><text:tab/><text:tab/>Con Osservanza</text:p>
      <text:p text:style-name="P6"/>
      <text:p text:style-name="P6"><text:tab/><text:tab/><text:tab/><text:tab/><text:tab/><text:tab/><text:tab/><text:tab/>_________________________</text:p>
      <text:p text:style-name="P6"/>
      <text:p text:style-name="P10">^^^^^^^^^^^^^^^^^^^^^^^^^^^^^^^^^^^^^^^^^^^^^^^^^^^^^^^^^^^^^^^^^</text:p>
      <text:p text:style-name="P10">RISERVATO ALLA SEGRETERIA</text:p>
      <text:p text:style-name="P10"/>
      <text:p text:style-name="Standard"><text:span text:style-name="T4"><text:s text:c="9"/></text:span><text:span text:style-name="T8">Il dipendente ha già fruito di complessivi ore________nel corso</text:span></text:p>
      <text:p text:style-name="Standard"><text:span text:style-name="T8">dell’anno__________</text:span><text:span text:style-name="T9"> </text:span></text:p>
      <text:p text:style-name="P11">rimangono da usufruire ore____ relativi all’anno_____</text:p>
      <text:p text:style-name="P11">_______________________________</text:p>
      <text:p text:style-name="P11">(firma dell’assistente am.vo addetto al controllo)</text:p>
      <text:p text:style-name="P6"><text:s text:c="90"/></text:p>
      <text:p text:style-name="P15"/>
      <text:p text:style-name="P6"/>
      <text:p text:style-name="P6">In relazione alla domanda di cui sopra, </text:p>
      <text:p text:style-name="P6">si concede/non si concede quanto richiesto</text:p>
      <text:p text:style-name="Standard"><text:span text:style-name="T4"><text:s text:c="85"/>IL DIRIGENTE SCOLASTICO <text:s text:c="89"/></text:span></text:p>
      <text:p text:style-name="Standard"><text:span text:style-name="T4"><text:tab/><text:tab/><text:tab/><text:tab/><text:tab/><text:tab/><text:tab/> <text:s text:c="6"/>(dott.</text:span><text:span text:style-name="T5">Andrea Rho</text:span><text:span text:style-name="T4">) <text:s text:c="60"/></text:span></text:p>
      <text:p text:style-name="P6"/>
      <text:p text:style-name="P6"><text:tab/><text:tab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Roman 10cpi" svg:font-family="'Roman 10cpi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Roman 10cpi" fo:font-family="'Roman 10cpi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115cm" fo:margin-right="0cm" fo:text-align="center" style:justify-single-word="false" fo:text-indent="0cm" style:auto-text-indent="false" fo:keep-with-next="always"/>
      <style:text-properties style:font-name="Arial Rounded MT Bold" fo:font-family="'Arial Rounded MT Bold'" style:font-family-generic="swiss" style:font-pitch="variable" fo:font-size="14pt" style:font-size-asian="14pt" style:font-name-complex="Arial Rounded MT Bold" style:font-family-complex="'Arial Rounded MT Bold'" style:font-family-generic-complex="swiss" style:font-pitch-complex="variabl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25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richiesta congedo</dc:title>
    <meta:initial-creator>Pino Durante</meta:initial-creator>
    <meta:creation-date>2016-09-12T13:46:00</meta:creation-date>
    <dc:date>2017-09-06T14:18:40.421000000</dc:date>
    <meta:print-date>2015-03-06T12:49:00</meta:print-date>
    <meta:editing-cycles>3</meta:editing-cycles>
    <meta:editing-duration>PT1M30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27" meta:word-count="129" meta:character-count="1614" meta:non-whitespace-character-count="1064"/>
  </office:meta>
</office:document-meta>
</file>